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2900000061B4A2CAB4A5C37A0E.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Comic Sans MS" svg:font-family="'Comic Sans MS'" style:font-family-generic="swiss"/>
    <style:font-face style:name="Constantia" svg:font-family="Constantia" style:font-family-generic="roman" style:font-pitch="variable"/>
    <style:font-face style:name="Constantia1" svg:font-family="Constantia" style:font-family-generic="swiss"/>
    <style:font-face style:name="Constantia2" svg:font-family="Constantia" style:font-family-generic="system" style:font-pitch="variable"/>
    <style:font-face style:name="Constantia3" svg:font-family="Constantia" style:font-adornments="Regular" style:font-family-generic="roman" style:font-pitch="variable"/>
    <style:font-face style:name="Constantia4" svg:font-family="Constantia, serif"/>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wiss"/>
    <style:font-face style:name="Tahoma1" svg:font-family="Tahoma" style:font-family-generic="system" style:font-pitch="variable"/>
    <style:font-face style:name="Times New Roman" svg:font-family="'Times New Roman'" style:font-family-generic="swiss"/>
    <style:font-face style:name="Times New Roman1" svg:font-family="'Times New Roman'" style:font-family-generic="system" style:font-pitch="variable"/>
  </office:font-face-decls>
  <office:automatic-styles>
    <style:style style:name="P1" style:family="paragraph" style:parent-style-name="Footer">
      <style:text-properties fo:color="#7f7f7f" loext:opacity="100%" style:font-name="Constantia1" fo:font-weight="normal" style:font-weight-asian="normal"/>
    </style:style>
    <style:style style:name="P2" style:family="paragraph" style:parent-style-name="Footer">
      <style:paragraph-properties fo:text-align="center" style:justify-single-word="false">
        <style:tab-stops/>
      </style:paragraph-properties>
      <style:text-properties fo:color="#7f7f7f" loext:opacity="100%" style:font-name="Constantia1" fo:language="en" fo:country="GB" officeooo:rsid="00119e1c" officeooo:paragraph-rsid="00119e1c"/>
    </style:style>
    <style:style style:name="P3" style:family="paragraph" style:parent-style-name="Footer">
      <style:paragraph-properties fo:text-align="center" style:justify-single-word="false"/>
      <style:text-properties officeooo:rsid="00119e1c" officeooo:paragraph-rsid="00119e1c"/>
    </style:style>
    <style:style style:name="P4" style:family="paragraph" style:parent-style-name="Standard">
      <style:text-properties style:font-name="Constantia1" fo:font-size="14pt" fo:font-weight="bold" officeooo:paragraph-rsid="00071667" style:font-size-asian="14pt" style:font-weight-asian="bold" style:font-size-complex="14pt"/>
    </style:style>
    <style:style style:name="P5" style:family="paragraph" style:parent-style-name="Standard">
      <style:text-properties style:font-name="Constantia1" fo:font-size="14pt" fo:font-weight="bold" officeooo:paragraph-rsid="000de4a6" style:font-size-asian="14pt" style:font-weight-asian="bold" style:font-size-complex="14pt"/>
    </style:style>
    <style:style style:name="P6" style:family="paragraph" style:parent-style-name="Standard">
      <style:text-properties style:font-name="Constantia1" fo:font-size="14pt" fo:font-weight="bold" officeooo:paragraph-rsid="00119e1c" style:font-size-asian="14pt" style:font-weight-asian="bold" style:font-size-complex="14pt"/>
    </style:style>
    <style:style style:name="P7" style:family="paragraph" style:parent-style-name="Standard">
      <style:text-properties style:font-name="Constantia1" fo:font-size="14pt" fo:font-weight="bold" officeooo:paragraph-rsid="001715fb" style:font-size-asian="14pt" style:font-weight-asian="bold" style:font-size-complex="14pt"/>
    </style:style>
    <style:style style:name="P8" style:family="paragraph" style:parent-style-name="Standard">
      <style:text-properties style:font-name="Constantia1" fo:font-size="14pt" fo:font-weight="bold" officeooo:paragraph-rsid="00186530" style:font-size-asian="14pt" style:font-weight-asian="bold" style:font-size-complex="14pt"/>
    </style:style>
    <style:style style:name="P9" style:family="paragraph" style:parent-style-name="Standard">
      <style:paragraph-properties fo:text-align="center" style:justify-single-word="false"/>
      <style:text-properties style:font-name="Constantia1" fo:font-size="14pt" fo:font-weight="bold" officeooo:paragraph-rsid="00119e1c" style:font-size-asian="14pt" style:font-weight-asian="bold" style:font-size-complex="14pt"/>
    </style:style>
    <style:style style:name="P10" style:family="paragraph" style:parent-style-name="Standard">
      <style:paragraph-properties fo:text-align="center" style:justify-single-word="false"/>
      <style:text-properties style:font-name="Constantia1" fo:font-size="14pt" fo:font-weight="bold" officeooo:paragraph-rsid="00071667" style:font-size-asian="14pt" style:font-weight-asian="bold" style:font-size-complex="14pt"/>
    </style:style>
    <style:style style:name="P11" style:family="paragraph" style:parent-style-name="Standard">
      <style:paragraph-properties fo:text-align="center" style:justify-single-word="false"/>
      <style:text-properties style:font-name="Constantia1" fo:font-size="14pt" fo:font-weight="bold" officeooo:paragraph-rsid="0019e119" style:font-size-asian="14pt" style:font-weight-asian="bold" style:font-size-complex="14pt"/>
    </style:style>
    <style:style style:name="P12" style:family="paragraph" style:parent-style-name="Standard">
      <style:text-properties style:font-name="Constantia1" fo:font-size="14pt" fo:language="en" fo:country="GB" fo:font-weight="bold" officeooo:paragraph-rsid="000de4a6" style:font-size-asian="14pt" style:font-weight-asian="bold" style:font-size-complex="14pt"/>
    </style:style>
    <style:style style:name="P13" style:family="paragraph" style:parent-style-name="Standard">
      <style:text-properties style:font-name="Constantia1" fo:font-size="14pt" fo:language="en" fo:country="GB" fo:font-weight="bold" officeooo:paragraph-rsid="00134961" style:font-size-asian="14pt" style:font-weight-asian="bold" style:font-size-complex="14pt"/>
    </style:style>
    <style:style style:name="P14" style:family="paragraph" style:parent-style-name="Standard">
      <style:paragraph-properties fo:text-align="center" style:justify-single-word="false"/>
      <style:text-properties style:font-name="Constantia1" fo:font-size="14pt" fo:language="en" fo:country="GB" fo:font-weight="bold" officeooo:paragraph-rsid="0020d2ca" style:font-size-asian="14pt" style:font-weight-asian="bold" style:font-size-complex="14pt"/>
    </style:style>
    <style:style style:name="P15" style:family="paragraph" style:parent-style-name="Standard">
      <style:paragraph-properties fo:text-align="center" style:justify-single-word="false"/>
      <style:text-properties style:font-name="Constantia1" fo:font-size="14pt" fo:language="en" fo:country="GB" fo:font-weight="bold" officeooo:paragraph-rsid="000de4a6" style:font-size-asian="14pt" style:font-weight-asian="bold" style:font-size-complex="14pt"/>
    </style:style>
    <style:style style:name="P16" style:family="paragraph" style:parent-style-name="Standard">
      <style:text-properties style:font-name="Constantia1" fo:font-size="14pt" fo:language="en" fo:country="GB" officeooo:paragraph-rsid="0020d2ca" style:font-size-asian="12.25pt" style:font-size-complex="14pt"/>
    </style:style>
    <style:style style:name="P17" style:family="paragraph" style:parent-style-name="Standard">
      <style:paragraph-properties fo:text-align="center" style:justify-single-word="false"/>
      <style:text-properties style:font-name="Constantia1" fo:font-size="14pt" fo:language="en" fo:country="GB" officeooo:paragraph-rsid="000b8916" style:font-size-asian="12.25pt" style:font-size-complex="14pt"/>
    </style:style>
    <style:style style:name="P18" style:family="paragraph" style:parent-style-name="Standard">
      <style:text-properties style:font-name="Constantia1" fo:font-size="14pt" fo:font-weight="normal" officeooo:paragraph-rsid="00119e1c" style:font-size-asian="14pt" style:font-weight-asian="normal" style:font-size-complex="14pt" style:font-weight-complex="normal"/>
    </style:style>
    <style:style style:name="P19" style:family="paragraph" style:parent-style-name="Standard">
      <style:text-properties style:font-name="Constantia1" fo:font-size="14pt" fo:font-weight="normal" officeooo:paragraph-rsid="001715fb" style:font-size-asian="14pt" style:font-weight-asian="normal"/>
    </style:style>
    <style:style style:name="P20" style:family="paragraph" style:parent-style-name="Standard">
      <style:text-properties style:font-name="Constantia1" fo:font-size="14pt" officeooo:paragraph-rsid="001715fb" style:font-size-asian="14pt"/>
    </style:style>
    <style:style style:name="P21" style:family="paragraph" style:parent-style-name="Standard">
      <style:paragraph-properties fo:text-align="center" style:justify-single-word="false"/>
      <style:text-properties style:font-name="Constantia1" fo:font-size="14pt" officeooo:paragraph-rsid="00145daa" style:font-size-asian="14pt" style:font-size-complex="14pt"/>
    </style:style>
    <style:style style:name="P22" style:family="paragraph" style:parent-style-name="Standard">
      <style:text-properties style:font-name="Constantia1" officeooo:paragraph-rsid="00071667"/>
    </style:style>
    <style:style style:name="P23" style:family="paragraph" style:parent-style-name="Standard">
      <style:paragraph-properties fo:margin-left="0cm" fo:margin-right="-0.081cm" fo:text-indent="0cm" style:auto-text-indent="false"/>
      <style:text-properties style:font-name="Constantia1" officeooo:paragraph-rsid="00071667"/>
    </style:style>
    <style:style style:name="P24" style:family="paragraph" style:parent-style-name="Standard">
      <style:paragraph-properties fo:margin-left="0cm" fo:margin-right="-0.042cm" fo:text-indent="0cm" style:auto-text-indent="false"/>
      <style:text-properties style:font-name="Constantia1" officeooo:paragraph-rsid="00071667"/>
    </style:style>
    <style:style style:name="P25" style:family="paragraph" style:parent-style-name="Standard">
      <style:text-properties style:font-name="Constantia1" fo:font-weight="bold" officeooo:paragraph-rsid="00071667" style:font-weight-asian="bold"/>
    </style:style>
    <style:style style:name="P26" style:family="paragraph" style:parent-style-name="Standard">
      <style:paragraph-properties fo:margin-left="0cm" fo:margin-right="-0.042cm" fo:text-indent="0cm" style:auto-text-indent="false"/>
      <style:text-properties style:font-name="Constantia1" fo:font-weight="bold" officeooo:paragraph-rsid="00071667" style:font-weight-asian="bold"/>
    </style:style>
    <style:style style:name="P27" style:family="paragraph" style:parent-style-name="Standard">
      <style:text-properties style:font-name="Constantia1" fo:font-weight="bold" officeooo:paragraph-rsid="000b8916" style:font-weight-asian="bold"/>
    </style:style>
    <style:style style:name="P28" style:family="paragraph" style:parent-style-name="Standard">
      <style:text-properties style:font-name="Constantia1" fo:font-weight="bold" officeooo:paragraph-rsid="000de4a6" style:font-weight-asian="bold"/>
    </style:style>
    <style:style style:name="P29" style:family="paragraph" style:parent-style-name="Standard">
      <style:text-properties style:font-name="Constantia1" fo:font-weight="bold" officeooo:paragraph-rsid="000de4a6" style:font-weight-asian="bold" style:font-weight-complex="bold"/>
    </style:style>
    <style:style style:name="P30" style:family="paragraph" style:parent-style-name="Standard">
      <style:text-properties style:font-name="Constantia1" fo:font-weight="bold" officeooo:paragraph-rsid="00145daa" style:font-weight-asian="bold" style:font-weight-complex="bold"/>
    </style:style>
    <style:style style:name="P31" style:family="paragraph" style:parent-style-name="Standard">
      <style:text-properties style:font-name="Constantia1" fo:font-weight="bold" officeooo:paragraph-rsid="001715fb" style:font-weight-asian="bold" style:font-weight-complex="bold"/>
    </style:style>
    <style:style style:name="P32" style:family="paragraph" style:parent-style-name="Heading_20_1">
      <style:paragraph-properties fo:margin-left="0cm" fo:margin-right="0cm" fo:text-indent="0cm" style:auto-text-indent="false"/>
      <style:text-properties style:font-name="Constantia1" fo:font-weight="bold" officeooo:paragraph-rsid="001612bc" style:font-weight-asian="bold" style:font-weight-complex="bold"/>
    </style:style>
    <style:style style:name="P33" style:family="paragraph" style:parent-style-name="Standard">
      <style:paragraph-properties fo:margin-top="0cm" fo:margin-bottom="0cm" style:contextual-spacing="false" fo:line-height="100%" fo:text-align="center" style:justify-single-word="false" fo:orphans="0" fo:widows="0"/>
      <style:text-properties style:font-name="Constantia1" fo:font-weight="bold" officeooo:paragraph-rsid="00186530" style:font-weight-asian="bold" style:font-weight-complex="bold"/>
    </style:style>
    <style:style style:name="P34" style:family="paragraph" style:parent-style-name="Standard">
      <style:paragraph-properties fo:text-align="center" style:justify-single-word="false"/>
      <style:text-properties style:font-name="Constantia1" fo:font-weight="bold" officeooo:paragraph-rsid="000de4a6" style:font-weight-asian="bold" style:font-weight-complex="bold"/>
    </style:style>
    <style:style style:name="P35" style:family="paragraph" style:parent-style-name="Standard">
      <style:text-properties style:font-name="Constantia1" fo:font-weight="bold" officeooo:paragraph-rsid="00119e1c" style:font-weight-asian="bold"/>
    </style:style>
    <style:style style:name="P36" style:family="paragraph" style:parent-style-name="Standard">
      <style:paragraph-properties>
        <style:tab-stops>
          <style:tab-stop style:position="5.927cm"/>
        </style:tab-stops>
      </style:paragraph-properties>
      <style:text-properties style:font-name="Constantia1" fo:font-weight="bold" officeooo:paragraph-rsid="0012c037" style:font-weight-asian="bold"/>
    </style:style>
    <style:style style:name="P37" style:family="paragraph" style:parent-style-name="Standard">
      <style:text-properties style:font-name="Constantia1" fo:font-weight="bold" officeooo:paragraph-rsid="0012c037" style:font-weight-asian="bold"/>
    </style:style>
    <style:style style:name="P38" style:family="paragraph" style:parent-style-name="Standard">
      <style:text-properties style:font-name="Constantia1" fo:font-weight="bold" officeooo:paragraph-rsid="00145daa" style:font-weight-asian="bold"/>
    </style:style>
    <style:style style:name="P39" style:family="paragraph" style:parent-style-name="Standard">
      <style:paragraph-properties>
        <style:tab-stops>
          <style:tab-stop style:position="5.239cm"/>
        </style:tab-stops>
      </style:paragraph-properties>
      <style:text-properties style:font-name="Constantia1" fo:font-weight="bold" officeooo:paragraph-rsid="00145daa" style:font-weight-asian="bold"/>
    </style:style>
    <style:style style:name="P40" style:family="paragraph" style:parent-style-name="Standard">
      <style:paragraph-properties>
        <style:tab-stops>
          <style:tab-stop style:position="16.992cm"/>
        </style:tab-stops>
      </style:paragraph-properties>
      <style:text-properties style:font-name="Constantia1" fo:font-weight="bold" officeooo:paragraph-rsid="001612bc" style:font-weight-asian="bold"/>
    </style:style>
    <style:style style:name="P41" style:family="paragraph" style:parent-style-name="Standard">
      <style:text-properties style:font-name="Constantia1" fo:font-weight="bold" officeooo:paragraph-rsid="001715fb" style:font-weight-asian="bold"/>
    </style:style>
    <style:style style:name="P42" style:family="paragraph" style:parent-style-name="Standard">
      <style:text-properties style:font-name="Constantia1" fo:font-weight="bold" officeooo:paragraph-rsid="00186530" style:font-weight-asian="bold"/>
    </style:style>
    <style:style style:name="P43" style:family="paragraph" style:parent-style-name="Standard">
      <style:text-properties style:font-name="Constantia1" fo:font-weight="bold" officeooo:paragraph-rsid="0019e119" style:font-weight-asian="bold"/>
    </style:style>
    <style:style style:name="P44" style:family="paragraph" style:parent-style-name="Standard">
      <style:paragraph-properties fo:text-align="center" style:justify-single-word="false">
        <style:tab-stops>
          <style:tab-stop style:position="5.927cm"/>
        </style:tab-stops>
      </style:paragraph-properties>
      <style:text-properties style:font-name="Constantia1" fo:font-weight="bold" officeooo:paragraph-rsid="0012c037" style:font-weight-asian="bold"/>
    </style:style>
    <style:style style:name="P45" style:family="paragraph" style:parent-style-name="Header">
      <style:paragraph-properties fo:text-align="center" style:justify-single-word="false"/>
      <style:text-properties style:font-name="Constantia1" fo:font-weight="bold" officeooo:paragraph-rsid="0012c037" style:font-weight-asian="bold"/>
    </style:style>
    <style:style style:name="P46" style:family="paragraph" style:parent-style-name="Standard">
      <style:paragraph-properties fo:text-align="center" style:justify-single-word="false"/>
      <style:text-properties style:font-name="Constantia1" fo:font-weight="bold" officeooo:paragraph-rsid="00071667" style:font-weight-asian="bold"/>
    </style:style>
    <style:style style:name="P47" style:family="paragraph" style:parent-style-name="Standard">
      <style:paragraph-properties fo:text-align="center" style:justify-single-word="false"/>
      <style:text-properties style:font-name="Constantia1" fo:font-weight="bold" officeooo:paragraph-rsid="000b8916" style:font-weight-asian="bold"/>
    </style:style>
    <style:style style:name="P48" style:family="paragraph" style:parent-style-name="Standard">
      <style:paragraph-properties fo:text-align="center" style:justify-single-word="false"/>
      <style:text-properties style:font-name="Constantia1" fo:font-weight="bold" officeooo:paragraph-rsid="000de4a6" style:font-weight-asian="bold"/>
    </style:style>
    <style:style style:name="P49" style:family="paragraph" style:parent-style-name="Standard">
      <style:text-properties style:font-name="Constantia1" fo:font-weight="bold" officeooo:paragraph-rsid="001b2585" style:font-weight-asian="bold"/>
    </style:style>
    <style:style style:name="P50" style:family="paragraph" style:parent-style-name="Standard">
      <style:text-properties style:font-name="Constantia1" fo:font-weight="bold" officeooo:paragraph-rsid="001cb9bc" style:font-weight-asian="bold"/>
    </style:style>
    <style:style style:name="P51" style:family="paragraph" style:parent-style-name="Standard">
      <style:paragraph-properties fo:text-align="center" style:justify-single-word="false"/>
      <style:text-properties style:font-name="Constantia1" fo:font-weight="bold" officeooo:paragraph-rsid="00186530" style:font-weight-asian="bold" style:font-size-complex="14pt"/>
    </style:style>
    <style:style style:name="P52" style:family="paragraph" style:parent-style-name="Standard">
      <style:text-properties style:font-name="Constantia1" fo:language="en" fo:country="GB" officeooo:paragraph-rsid="00071667"/>
    </style:style>
    <style:style style:name="P53" style:family="paragraph" style:parent-style-name="Standard">
      <style:text-properties style:font-name="Constantia1" fo:language="en" fo:country="GB" fo:font-weight="bold" officeooo:paragraph-rsid="00071667" style:font-weight-asian="bold" style:font-weight-complex="bold"/>
    </style:style>
    <style:style style:name="P54" style:family="paragraph" style:parent-style-name="Standard">
      <style:text-properties style:font-name="Constantia1" fo:language="en" fo:country="GB" fo:font-weight="bold" officeooo:paragraph-rsid="000b8916" style:font-weight-asian="bold"/>
    </style:style>
    <style:style style:name="P55" style:family="paragraph" style:parent-style-name="Standard">
      <style:text-properties style:font-name="Constantia1" fo:language="en" fo:country="GB" fo:font-weight="bold" officeooo:paragraph-rsid="00071667" style:font-weight-asian="bold"/>
    </style:style>
    <style:style style:name="P56" style:family="paragraph" style:parent-style-name="Standard">
      <style:text-properties style:font-name="Constantia1" fo:language="en" fo:country="GB" fo:font-weight="bold" officeooo:paragraph-rsid="000de4a6" style:font-weight-asian="bold"/>
    </style:style>
    <style:style style:name="P57" style:family="paragraph" style:parent-style-name="Standard">
      <style:text-properties style:font-name="Constantia1" fo:language="en" fo:country="GB" fo:font-weight="bold" officeooo:paragraph-rsid="00134961" style:font-weight-asian="bold"/>
    </style:style>
    <style:style style:name="P58" style:family="paragraph" style:parent-style-name="Standard">
      <style:text-properties style:font-name="Constantia1" fo:language="en" fo:country="GB" fo:font-weight="bold" officeooo:paragraph-rsid="00145daa" style:font-weight-asian="bold"/>
    </style:style>
    <style:style style:name="P59" style:family="paragraph" style:parent-style-name="Standard">
      <style:text-properties style:font-name="Constantia1" fo:language="en" fo:country="GB" fo:font-weight="bold" officeooo:paragraph-rsid="001715fb" style:font-weight-asian="bold"/>
    </style:style>
    <style:style style:name="P60" style:family="paragraph" style:parent-style-name="Standard">
      <style:text-properties style:font-name="Constantia1" fo:language="en" fo:country="GB" fo:font-weight="bold" officeooo:paragraph-rsid="0020d2ca" style:font-weight-asian="bold"/>
    </style:style>
    <style:style style:name="P61" style:family="paragraph" style:parent-style-name="Standard">
      <style:paragraph-properties fo:text-align="center" style:justify-single-word="false"/>
      <style:text-properties style:font-name="Constantia1" fo:language="en" fo:country="GB" fo:font-weight="bold" officeooo:paragraph-rsid="000b8916" style:font-weight-asian="bold"/>
    </style:style>
    <style:style style:name="P62" style:family="paragraph" style:parent-style-name="Standard">
      <style:text-properties style:font-name="Constantia1" fo:language="en" fo:country="GB" officeooo:paragraph-rsid="000b8916"/>
    </style:style>
    <style:style style:name="P63" style:family="paragraph" style:parent-style-name="Standard">
      <style:text-properties style:font-name="Constantia1" fo:language="en" fo:country="GB" fo:font-style="italic" fo:font-weight="normal" officeooo:rsid="00090ec8" officeooo:paragraph-rsid="00071667" style:font-style-asian="italic" style:font-weight-asian="normal" style:font-style-complex="italic" style:font-weight-complex="normal"/>
    </style:style>
    <style:style style:name="P64" style:family="paragraph" style:parent-style-name="Standard">
      <style:text-properties style:font-name="Constantia1" fo:language="en" fo:country="GB" fo:font-style="normal" fo:font-weight="normal" officeooo:rsid="00090ec8" officeooo:paragraph-rsid="000b8916" style:font-style-asian="normal" style:font-weight-asian="normal" style:font-style-complex="normal" style:font-weight-complex="normal"/>
    </style:style>
    <style:style style:name="P65" style:family="paragraph" style:parent-style-name="Standard">
      <style:text-properties style:font-name="Constantia1" fo:language="en" fo:country="GB" fo:font-style="normal" fo:font-weight="normal" officeooo:rsid="00090ec8" officeooo:paragraph-rsid="000de4a6" style:font-style-asian="normal" style:font-weight-asian="normal" style:font-style-complex="normal" style:font-weight-complex="normal"/>
    </style:style>
    <style:style style:name="P66" style:family="paragraph" style:parent-style-name="Standard">
      <style:text-properties style:font-name="Constantia1" fo:language="en" fo:country="GB" fo:font-style="normal" fo:font-weight="normal" officeooo:rsid="00090ec8" officeooo:paragraph-rsid="00119e1c" style:font-style-asian="normal" style:font-weight-asian="normal" style:font-style-complex="normal" style:font-weight-complex="normal"/>
    </style:style>
    <style:style style:name="P67" style:family="paragraph" style:parent-style-name="Standard">
      <style:text-properties style:font-name="Constantia1" fo:language="en" fo:country="GB" fo:font-style="normal" fo:font-weight="normal" officeooo:rsid="00090ec8" officeooo:paragraph-rsid="00186530" style:font-style-asian="normal" style:font-weight-asian="normal" style:font-style-complex="normal" style:font-weight-complex="normal"/>
    </style:style>
    <style:style style:name="P68" style:family="paragraph" style:parent-style-name="Standard">
      <style:paragraph-properties>
        <style:tab-stops>
          <style:tab-stop style:position="5.927cm"/>
        </style:tab-stops>
      </style:paragraph-properties>
      <style:text-properties style:font-name="Constantia1" fo:language="en" fo:country="GB" fo:font-style="normal" fo:font-weight="normal" officeooo:rsid="00090ec8" officeooo:paragraph-rsid="0012c037" style:font-style-asian="normal" style:font-weight-asian="normal" style:font-style-complex="normal" style:font-weight-complex="normal"/>
    </style:style>
    <style:style style:name="P69" style:family="paragraph" style:parent-style-name="Standard">
      <style:text-properties style:font-name="Constantia1" fo:language="en" fo:country="GB" fo:font-style="normal" fo:font-weight="normal" officeooo:rsid="00090ec8" officeooo:paragraph-rsid="00186530" style:font-style-asian="normal" style:font-weight-asian="normal" style:font-size-complex="14pt" style:font-style-complex="normal" style:font-weight-complex="bold"/>
    </style:style>
    <style:style style:name="P70" style:family="paragraph" style:parent-style-name="Standard">
      <style:text-properties style:font-name="Constantia1" fo:language="en" fo:country="GB" officeooo:paragraph-rsid="000de4a6"/>
    </style:style>
    <style:style style:name="P71" style:family="paragraph" style:parent-style-name="Standard">
      <style:text-properties style:font-name="Constantia1" fo:language="en" fo:country="GB" officeooo:paragraph-rsid="00134961"/>
    </style:style>
    <style:style style:name="P72" style:family="paragraph" style:parent-style-name="Standard">
      <style:text-properties style:font-name="Constantia1" fo:language="en" fo:country="GB" officeooo:paragraph-rsid="00145daa"/>
    </style:style>
    <style:style style:name="P73" style:family="paragraph" style:parent-style-name="Standard">
      <style:paragraph-properties fo:margin-left="0cm" fo:margin-right="-0.081cm" fo:text-indent="0cm" style:auto-text-indent="false"/>
      <style:text-properties style:font-name="Constantia1" fo:language="en" fo:country="GB" fo:font-weight="normal" officeooo:paragraph-rsid="00071667" style:font-weight-asian="normal" style:font-weight-complex="normal"/>
    </style:style>
    <style:style style:name="P74" style:family="paragraph" style:parent-style-name="Standard">
      <style:paragraph-properties fo:margin-top="0cm" fo:margin-bottom="0cm" style:contextual-spacing="false" fo:line-height="100%" fo:orphans="0" fo:widows="0">
        <style:tab-stops>
          <style:tab-stop style:position="5.927cm"/>
        </style:tab-stops>
      </style:paragraph-properties>
      <style:text-properties style:font-name="Constantia1" fo:language="en" fo:country="GB" officeooo:paragraph-rsid="00134961"/>
    </style:style>
    <style:style style:name="P75" style:family="paragraph" style:parent-style-name="Standard">
      <style:paragraph-properties fo:margin-top="0cm" fo:margin-bottom="0cm" style:contextual-spacing="false" fo:line-height="100%" fo:orphans="0" fo:widows="0">
        <style:tab-stops>
          <style:tab-stop style:position="5.927cm"/>
        </style:tab-stops>
      </style:paragraph-properties>
      <style:text-properties style:font-name="Constantia1" fo:language="en" fo:country="GB" officeooo:paragraph-rsid="00145daa"/>
    </style:style>
    <style:style style:name="P76" style:family="paragraph" style:parent-style-name="Standard">
      <style:paragraph-properties fo:margin-top="0cm" fo:margin-bottom="0cm" style:contextual-spacing="false" fo:line-height="100%" fo:orphans="0" fo:widows="0">
        <style:tab-stops>
          <style:tab-stop style:position="5.927cm"/>
        </style:tab-stops>
      </style:paragraph-properties>
      <style:text-properties style:font-name="Constantia1" fo:language="en" fo:country="GB" officeooo:paragraph-rsid="001ea6a3"/>
    </style:style>
    <style:style style:name="P77" style:family="paragraph" style:parent-style-name="Standard">
      <style:paragraph-properties fo:margin-top="0cm" fo:margin-bottom="0cm" style:contextual-spacing="false" fo:line-height="100%" fo:orphans="0" fo:widows="0">
        <style:tab-stops>
          <style:tab-stop style:position="9.753cm"/>
        </style:tab-stops>
      </style:paragraph-properties>
      <style:text-properties style:font-name="Constantia1" fo:language="en" fo:country="GB" officeooo:paragraph-rsid="00145daa"/>
    </style:style>
    <style:style style:name="P78" style:family="paragraph" style:parent-style-name="Standard">
      <style:paragraph-properties fo:margin-top="0cm" fo:margin-bottom="0cm" style:contextual-spacing="false" fo:line-height="100%" fo:orphans="0" fo:widows="0">
        <style:tab-stops>
          <style:tab-stop style:position="16.992cm"/>
        </style:tab-stops>
      </style:paragraph-properties>
      <style:text-properties style:font-name="Constantia1" fo:language="en" fo:country="GB" officeooo:paragraph-rsid="001715fb"/>
    </style:style>
    <style:style style:name="P79" style:family="paragraph" style:parent-style-name="Standard">
      <style:text-properties style:font-name="Constantia1" fo:language="en" fo:country="GB" officeooo:paragraph-rsid="0020d2ca"/>
    </style:style>
    <style:style style:name="P80" style:family="paragraph" style:parent-style-name="Standard">
      <style:paragraph-properties fo:text-align="center" style:justify-single-word="false" style:snap-to-layout-grid="false"/>
      <style:text-properties style:font-name="Constantia1" fo:language="en" fo:country="GB" officeooo:paragraph-rsid="002280b4"/>
    </style:style>
    <style:style style:name="P81" style:family="paragraph" style:parent-style-name="Standard">
      <style:text-properties style:font-name="Constantia1" officeooo:paragraph-rsid="000b8916"/>
    </style:style>
    <style:style style:name="P82" style:family="paragraph" style:parent-style-name="Standard">
      <style:text-properties style:font-name="Constantia1" fo:font-weight="normal" officeooo:paragraph-rsid="00071667" style:font-weight-asian="normal" style:font-weight-complex="normal"/>
    </style:style>
    <style:style style:name="P83" style:family="paragraph" style:parent-style-name="Standard">
      <style:paragraph-properties fo:margin-left="0cm" fo:margin-right="-0.081cm" fo:text-indent="0cm" style:auto-text-indent="false"/>
      <style:text-properties style:font-name="Constantia1" fo:font-weight="normal" officeooo:paragraph-rsid="00071667" style:font-weight-asian="normal" style:font-weight-complex="normal"/>
    </style:style>
    <style:style style:name="P84" style:family="paragraph" style:parent-style-name="Standard">
      <style:text-properties style:font-name="Constantia1" fo:font-weight="normal" officeooo:paragraph-rsid="001715fb" style:font-weight-asian="normal"/>
    </style:style>
    <style:style style:name="P85" style:family="paragraph" style:parent-style-name="Standard">
      <style:text-properties style:font-name="Constantia1" fo:font-style="normal" officeooo:paragraph-rsid="000de4a6" style:font-style-asian="normal" style:font-style-complex="normal"/>
    </style:style>
    <style:style style:name="P86" style:family="paragraph" style:parent-style-name="Standard">
      <style:text-properties style:font-name="Constantia1" fo:font-style="normal" officeooo:paragraph-rsid="00186530" style:font-style-asian="normal" style:font-style-complex="normal"/>
    </style:style>
    <style:style style:name="P87" style:family="paragraph" style:parent-style-name="Standard">
      <style:paragraph-properties fo:margin-top="0cm" fo:margin-bottom="0cm" style:contextual-spacing="false" fo:line-height="100%"/>
      <style:text-properties style:font-name="Constantia1" fo:font-style="normal" officeooo:paragraph-rsid="000de4a6" style:font-style-asian="normal" style:font-style-complex="normal"/>
    </style:style>
    <style:style style:name="P88" style:family="paragraph" style:parent-style-name="Standard">
      <style:text-properties style:font-name="Constantia1" officeooo:paragraph-rsid="000de4a6"/>
    </style:style>
    <style:style style:name="P89" style:family="paragraph" style:parent-style-name="Standard">
      <style:text-properties style:font-name="Constantia1" officeooo:paragraph-rsid="00186530" style:font-size-complex="14pt" style:font-weight-complex="bold"/>
    </style:style>
    <style:style style:name="P90" style:family="paragraph" style:parent-style-name="Standard">
      <style:text-properties style:font-name="Constantia1" fo:font-size="12pt" officeooo:paragraph-rsid="000de4a6" style:font-size-asian="12pt" style:font-size-complex="12pt"/>
    </style:style>
    <style:style style:name="P91" style:family="paragraph" style:parent-style-name="Standard">
      <style:paragraph-properties fo:margin-top="0cm" fo:margin-bottom="0cm" style:contextual-spacing="false" fo:line-height="100%"/>
      <style:text-properties style:font-name="Constantia1" fo:font-size="12pt" officeooo:paragraph-rsid="000de4a6" style:font-size-asian="12pt" style:font-size-complex="12pt"/>
    </style:style>
    <style:style style:name="P92" style:family="paragraph" style:parent-style-name="Standard">
      <style:text-properties style:font-name="Constantia1" fo:font-size="12pt" fo:font-weight="bold" officeooo:paragraph-rsid="000de4a6" style:font-size-asian="12pt" style:font-weight-asian="bold" style:font-size-complex="12pt"/>
    </style:style>
    <style:style style:name="P93" style:family="paragraph" style:parent-style-name="Standard">
      <style:text-properties style:font-name="Constantia1" fo:font-size="12pt" fo:font-weight="bold" officeooo:paragraph-rsid="000de4a6" style:font-size-asian="12pt" style:font-weight-asian="bold" style:font-size-complex="12pt" style:font-weight-complex="bold"/>
    </style:style>
    <style:style style:name="P94" style:family="paragraph" style:parent-style-name="Standard">
      <style:paragraph-properties fo:margin-top="0cm" fo:margin-bottom="0cm" style:contextual-spacing="false" fo:line-height="100%"/>
      <style:text-properties style:font-name="Constantia1" fo:font-size="12pt" fo:font-weight="bold" officeooo:paragraph-rsid="000de4a6" style:font-size-asian="12pt" style:font-weight-asian="bold" style:font-size-complex="12pt"/>
    </style:style>
    <style:style style:name="P95" style:family="paragraph" style:parent-style-name="Standard">
      <style:paragraph-properties fo:margin-top="0cm" fo:margin-bottom="0cm" style:contextual-spacing="false" fo:line-height="100%"/>
      <style:text-properties style:font-name="Constantia1" fo:font-size="12pt" fo:language="en" fo:country="GB" fo:font-style="normal" fo:font-weight="normal" officeooo:rsid="00090ec8" officeooo:paragraph-rsid="000de4a6" style:font-size-asian="12pt" style:font-style-asian="normal" style:font-weight-asian="normal" style:font-size-complex="12pt" style:font-style-complex="normal" style:font-weight-complex="normal"/>
    </style:style>
    <style:style style:name="P96" style:family="paragraph" style:parent-style-name="Standard">
      <style:paragraph-properties fo:margin-top="0cm" fo:margin-bottom="0cm" style:contextual-spacing="false" fo:line-height="100%"/>
      <style:text-properties style:font-name="Constantia1" fo:font-size="12pt" fo:language="en" fo:country="GB" fo:font-style="normal" fo:font-weight="normal" officeooo:rsid="00090ec8" officeooo:paragraph-rsid="0019e119" style:font-size-asian="12pt" style:font-style-asian="normal" style:font-weight-asian="normal" style:font-size-complex="12pt" style:font-style-complex="normal" style:font-weight-complex="normal"/>
    </style:style>
    <style:style style:name="P97" style:family="paragraph" style:parent-style-name="Standard">
      <style:text-properties style:font-name="Constantia1" officeooo:paragraph-rsid="00119e1c"/>
    </style:style>
    <style:style style:name="P98" style:family="paragraph" style:parent-style-name="Standard">
      <style:paragraph-properties>
        <style:tab-stops>
          <style:tab-stop style:position="5.239cm"/>
        </style:tab-stops>
      </style:paragraph-properties>
      <style:text-properties style:font-name="Constantia1" officeooo:paragraph-rsid="0012c037"/>
    </style:style>
    <style:style style:name="P99" style:family="paragraph" style:parent-style-name="Standard">
      <style:paragraph-properties>
        <style:tab-stops>
          <style:tab-stop style:position="5.927cm"/>
        </style:tab-stops>
      </style:paragraph-properties>
      <style:text-properties style:font-name="Constantia1" officeooo:paragraph-rsid="0012c037"/>
    </style:style>
    <style:style style:name="P100" style:family="paragraph" style:parent-style-name="Standard">
      <style:text-properties style:font-name="Constantia1" officeooo:paragraph-rsid="0012c037"/>
    </style:style>
    <style:style style:name="P101" style:family="paragraph" style:parent-style-name="Standard">
      <style:text-properties style:font-name="Constantia1" officeooo:paragraph-rsid="00145daa"/>
    </style:style>
    <style:style style:name="P102" style:family="paragraph" style:parent-style-name="Standard">
      <style:paragraph-properties>
        <style:tab-stops>
          <style:tab-stop style:position="16.992cm"/>
        </style:tab-stops>
      </style:paragraph-properties>
      <style:text-properties style:font-name="Constantia1" officeooo:paragraph-rsid="001612bc"/>
    </style:style>
    <style:style style:name="P103" style:family="paragraph" style:parent-style-name="Standard">
      <style:text-properties style:font-name="Constantia1" officeooo:paragraph-rsid="001715fb"/>
    </style:style>
    <style:style style:name="P104" style:family="paragraph" style:parent-style-name="Standard">
      <style:text-properties style:font-name="Constantia1" officeooo:paragraph-rsid="00186530"/>
    </style:style>
    <style:style style:name="P105" style:family="paragraph" style:parent-style-name="Standard">
      <style:text-properties style:font-name="Constantia1" officeooo:paragraph-rsid="0019e119"/>
    </style:style>
    <style:style style:name="P106" style:family="paragraph" style:parent-style-name="Standard">
      <style:text-properties style:font-name="Constantia1" officeooo:paragraph-rsid="001612bc"/>
    </style:style>
    <style:style style:name="P107" style:family="paragraph" style:parent-style-name="Heading_20_1">
      <style:paragraph-properties fo:margin-left="0cm" fo:margin-right="0cm" fo:text-indent="0cm" style:auto-text-indent="false"/>
      <style:text-properties style:font-name="Constantia1" officeooo:paragraph-rsid="001612bc"/>
    </style:style>
    <style:style style:name="P108" style:family="paragraph" style:parent-style-name="Standard">
      <style:text-properties style:font-name="Constantia1" officeooo:paragraph-rsid="001b2585"/>
    </style:style>
    <style:style style:name="P109" style:family="paragraph" style:parent-style-name="Standard">
      <style:paragraph-properties fo:margin-top="0cm" fo:margin-bottom="0cm" style:contextual-spacing="false" fo:line-height="100%" fo:orphans="0" fo:widows="0">
        <style:tab-stops>
          <style:tab-stop style:position="5.927cm"/>
        </style:tab-stops>
      </style:paragraph-properties>
      <style:text-properties style:font-name="Constantia1" officeooo:paragraph-rsid="0012c037"/>
    </style:style>
    <style:style style:name="P110" style:family="paragraph" style:parent-style-name="Standard">
      <style:text-properties style:font-name="Constantia"/>
    </style:style>
    <style:style style:name="P111" style:family="paragraph" style:parent-style-name="Standard">
      <style:text-properties style:font-name="Constantia" fo:font-weight="normal" style:font-weight-asian="normal" style:font-weight-complex="normal"/>
    </style:style>
    <style:style style:name="P112" style:family="paragraph" style:parent-style-name="Standard">
      <style:text-properties style:font-name="Constantia" fo:font-weight="normal" officeooo:paragraph-rsid="00071667" style:font-weight-asian="normal" style:font-weight-complex="normal"/>
    </style:style>
    <style:style style:name="P113" style:family="paragraph" style:parent-style-name="Standard">
      <style:paragraph-properties fo:margin-left="0cm" fo:margin-right="-0.081cm" fo:text-indent="0cm" style:auto-text-indent="false"/>
      <style:text-properties style:font-name="Constantia" fo:font-weight="normal" officeooo:paragraph-rsid="00071667" style:font-weight-asian="normal" style:font-weight-complex="normal"/>
    </style:style>
    <style:style style:name="P114" style:family="paragraph" style:parent-style-name="Standard">
      <style:text-properties style:font-name="Constantia" fo:font-weight="normal" officeooo:paragraph-rsid="00186530" style:font-weight-asian="normal"/>
    </style:style>
    <style:style style:name="P115" style:family="paragraph" style:parent-style-name="Standard">
      <style:text-properties style:font-name="Constantia" fo:font-weight="bold" style:font-weight-asian="bold" style:font-weight-complex="bold"/>
    </style:style>
    <style:style style:name="P116" style:family="paragraph" style:parent-style-name="Standard">
      <style:text-properties style:font-name="Constantia" officeooo:paragraph-rsid="00186530"/>
    </style:style>
    <style:style style:name="P117" style:family="paragraph" style:parent-style-name="Standard">
      <style:paragraph-properties fo:text-align="center" style:justify-single-word="false"/>
      <style:text-properties style:font-name="Constantia"/>
    </style:style>
    <style:style style:name="P118" style:family="paragraph" style:parent-style-name="Standard">
      <style:text-properties style:font-name="Constantia" officeooo:rsid="0024c3e1" officeooo:paragraph-rsid="0024c3e1"/>
    </style:style>
    <style:style style:name="P119" style:family="paragraph" style:parent-style-name="Standard">
      <style:text-properties officeooo:paragraph-rsid="00071667"/>
    </style:style>
    <style:style style:name="P120" style:family="paragraph" style:parent-style-name="Standard">
      <style:paragraph-properties fo:margin-left="0cm" fo:margin-right="-0.042cm" fo:text-indent="0cm" style:auto-text-indent="false"/>
      <style:text-properties officeooo:paragraph-rsid="00071667"/>
    </style:style>
    <style:style style:name="P121" style:family="paragraph" style:parent-style-name="Standard">
      <style:paragraph-properties fo:text-align="justify" style:justify-single-word="false"/>
      <style:text-properties officeooo:paragraph-rsid="00071667"/>
    </style:style>
    <style:style style:name="P122" style:family="paragraph" style:parent-style-name="Standard">
      <style:paragraph-properties fo:text-align="justify" style:justify-single-word="false"/>
      <style:text-properties officeooo:paragraph-rsid="0020d2ca"/>
    </style:style>
    <style:style style:name="P123" style:family="paragraph" style:parent-style-name="Standard">
      <style:text-properties fo:font-weight="bold" style:font-weight-asian="bold" style:font-weight-complex="bold"/>
    </style:style>
    <style:style style:name="P124" style:family="paragraph" style:parent-style-name="Standard">
      <style:text-properties fo:font-weight="bold" officeooo:paragraph-rsid="00071667" style:font-weight-asian="bold" style:font-weight-complex="bold"/>
    </style:style>
    <style:style style:name="P125" style:family="paragraph" style:parent-style-name="Standard">
      <style:paragraph-properties fo:text-align="justify" style:justify-single-word="false"/>
      <style:text-properties fo:font-weight="bold" officeooo:paragraph-rsid="00071667" style:font-weight-asian="bold" style:font-weight-complex="bold"/>
    </style:style>
    <style:style style:name="P126" style:family="paragraph" style:parent-style-name="Standard">
      <style:paragraph-properties fo:text-align="justify" style:justify-single-word="false"/>
      <style:text-properties fo:font-weight="bold" officeooo:paragraph-rsid="00145daa" style:font-weight-asian="bold" style:font-weight-complex="bold"/>
    </style:style>
    <style:style style:name="P127" style:family="paragraph" style:parent-style-name="Standard">
      <style:paragraph-properties fo:text-align="start" style:justify-single-word="false" style:snap-to-layout-grid="false"/>
      <style:text-properties fo:font-weight="bold" officeooo:paragraph-rsid="002280b4" style:font-weight-asian="bold" style:font-weight-complex="bold"/>
    </style:style>
    <style:style style:name="P128" style:family="paragraph" style:parent-style-name="Standard">
      <style:text-properties fo:font-weight="bold" officeooo:paragraph-rsid="00071667" style:font-weight-asian="bold"/>
    </style:style>
    <style:style style:name="P129" style:family="paragraph" style:parent-style-name="Standard">
      <style:paragraph-properties fo:text-align="justify" style:justify-single-word="false"/>
      <style:text-properties fo:font-weight="bold" officeooo:paragraph-rsid="0020d2ca" style:font-weight-asian="bold"/>
    </style:style>
    <style:style style:name="P130" style:family="paragraph" style:parent-style-name="Standard">
      <style:paragraph-properties fo:text-align="center" style:justify-single-word="false"/>
      <style:text-properties fo:font-weight="bold" officeooo:paragraph-rsid="00071667" style:font-weight-asian="bold"/>
    </style:style>
    <style:style style:name="P131" style:family="paragraph" style:parent-style-name="Standard">
      <style:paragraph-properties>
        <style:tab-stops>
          <style:tab-stop style:position="2.251cm"/>
          <style:tab-stop style:position="8.251cm"/>
          <style:tab-stop style:position="10.502cm"/>
        </style:tab-stops>
      </style:paragraph-properties>
      <style:text-properties officeooo:paragraph-rsid="00071667"/>
    </style:style>
    <style:style style:name="P132" style:family="paragraph" style:parent-style-name="Standard">
      <style:text-properties officeooo:paragraph-rsid="000b8916"/>
    </style:style>
    <style:style style:name="P133" style:family="paragraph" style:parent-style-name="Standard">
      <style:text-properties fo:font-style="normal" officeooo:paragraph-rsid="000b8916" style:font-style-asian="normal" style:font-style-complex="normal"/>
    </style:style>
    <style:style style:name="P134" style:family="paragraph" style:parent-style-name="Standard">
      <style:text-properties fo:color="#ff0000" loext:opacity="100%" style:font-name="Constantia1" fo:language="en" fo:country="GB" officeooo:paragraph-rsid="000b8916"/>
    </style:style>
    <style:style style:name="P135" style:family="paragraph" style:parent-style-name="Standard">
      <style:text-properties fo:color="#ff0000" loext:opacity="100%" style:font-name="Constantia1" fo:language="en" fo:country="GB" fo:font-weight="bold" officeooo:paragraph-rsid="0020d2ca" style:font-weight-asian="bold"/>
    </style:style>
    <style:style style:name="P136" style:family="paragraph" style:parent-style-name="Standard">
      <style:text-properties fo:font-size="14pt" fo:language="en" fo:country="GB" fo:font-style="normal" fo:font-weight="bold" officeooo:rsid="00090ec8" style:font-size-asian="14pt" style:font-style-asian="normal" style:font-weight-asian="bold" style:font-size-complex="14pt" style:font-style-complex="normal" style:font-weight-complex="bold"/>
    </style:style>
    <style:style style:name="P137" style:family="paragraph" style:parent-style-name="Standard">
      <style:paragraph-properties fo:text-align="center" style:justify-single-word="false"/>
      <style:text-properties fo:font-size="14pt" fo:language="en" fo:country="GB" fo:font-style="normal" fo:font-weight="bold" officeooo:rsid="00090ec8" style:font-size-asian="14pt" style:font-style-asian="normal" style:font-weight-asian="bold" style:font-size-complex="14pt" style:font-style-complex="normal" style:font-weight-complex="bold"/>
    </style:style>
    <style:style style:name="P138" style:family="paragraph" style:parent-style-name="Standard">
      <style:text-properties fo:font-size="14pt" fo:font-weight="bold" officeooo:paragraph-rsid="00145daa" style:font-size-asian="12.25pt" style:font-weight-asian="bold" style:font-size-complex="14pt"/>
    </style:style>
    <style:style style:name="P139" style:family="paragraph" style:parent-style-name="Standard">
      <style:text-properties fo:font-size="14pt" officeooo:paragraph-rsid="001715fb" style:font-size-asian="12.25pt" style:font-size-complex="14pt"/>
    </style:style>
    <style:style style:name="P140" style:family="paragraph" style:parent-style-name="Standard">
      <style:text-properties style:text-position="33% 80%" style:font-name="Constantia"/>
    </style:style>
    <style:style style:name="P141" style:family="paragraph" style:parent-style-name="Standard">
      <style:text-properties officeooo:paragraph-rsid="000de4a6"/>
    </style:style>
    <style:style style:name="P142" style:family="paragraph" style:parent-style-name="Standard">
      <style:text-properties officeooo:paragraph-rsid="00119e1c"/>
    </style:style>
    <style:style style:name="P143" style:family="paragraph" style:parent-style-name="Standard">
      <style:paragraph-properties>
        <style:tab-stops>
          <style:tab-stop style:position="5.239cm"/>
        </style:tab-stops>
      </style:paragraph-properties>
      <style:text-properties officeooo:paragraph-rsid="0012c037"/>
    </style:style>
    <style:style style:name="P144" style:family="paragraph" style:parent-style-name="Standard">
      <style:paragraph-properties>
        <style:tab-stops>
          <style:tab-stop style:position="5.239cm"/>
        </style:tab-stops>
      </style:paragraph-properties>
      <style:text-properties officeooo:paragraph-rsid="00145daa"/>
    </style:style>
    <style:style style:name="P145" style:family="paragraph" style:parent-style-name="Standard">
      <style:paragraph-properties>
        <style:tab-stops>
          <style:tab-stop style:position="5.927cm"/>
        </style:tab-stops>
      </style:paragraph-properties>
      <style:text-properties officeooo:paragraph-rsid="0012c037"/>
    </style:style>
    <style:style style:name="P146" style:family="paragraph" style:parent-style-name="Standard">
      <style:text-properties officeooo:paragraph-rsid="0012c037"/>
    </style:style>
    <style:style style:name="P147" style:family="paragraph" style:parent-style-name="Standard">
      <style:text-properties officeooo:paragraph-rsid="00134961"/>
    </style:style>
    <style:style style:name="P148" style:family="paragraph" style:parent-style-name="Standard">
      <style:paragraph-properties fo:orphans="0" fo:widows="0"/>
      <style:text-properties officeooo:paragraph-rsid="0019e119"/>
    </style:style>
    <style:style style:name="P149" style:family="paragraph" style:parent-style-name="Standard">
      <style:text-properties officeooo:paragraph-rsid="00145daa"/>
    </style:style>
    <style:style style:name="P150" style:family="paragraph" style:parent-style-name="Standard">
      <style:paragraph-properties>
        <style:tab-stops>
          <style:tab-stop style:position="16.992cm"/>
        </style:tab-stops>
      </style:paragraph-properties>
      <style:text-properties officeooo:paragraph-rsid="001612bc"/>
    </style:style>
    <style:style style:name="P151" style:family="paragraph" style:parent-style-name="Standard">
      <style:text-properties officeooo:paragraph-rsid="001715fb"/>
    </style:style>
    <style:style style:name="P152" style:family="paragraph" style:parent-style-name="Standard">
      <style:text-properties officeooo:paragraph-rsid="00186530"/>
    </style:style>
    <style:style style:name="P153" style:family="paragraph" style:parent-style-name="Standard">
      <style:text-properties officeooo:paragraph-rsid="0019e119"/>
    </style:style>
    <style:style style:name="P154" style:family="paragraph" style:parent-style-name="Standard">
      <style:text-properties officeooo:paragraph-rsid="001b2585"/>
    </style:style>
    <style:style style:name="P155" style:family="paragraph" style:parent-style-name="Standard">
      <style:paragraph-properties fo:margin-top="0cm" fo:margin-bottom="0cm" style:contextual-spacing="false" fo:line-height="100%"/>
      <style:text-properties officeooo:paragraph-rsid="000de4a6"/>
    </style:style>
    <style:style style:name="P156" style:family="paragraph" style:parent-style-name="Standard">
      <style:paragraph-properties fo:margin-top="0cm" fo:margin-bottom="0cm" style:contextual-spacing="false" fo:line-height="100%" fo:orphans="0" fo:widows="0"/>
      <style:text-properties officeooo:paragraph-rsid="0012c037"/>
    </style:style>
    <style:style style:name="P157" style:family="paragraph" style:parent-style-name="Standard">
      <style:paragraph-properties fo:margin-top="0cm" fo:margin-bottom="0cm" style:contextual-spacing="false" fo:line-height="100%" fo:orphans="0" fo:widows="0"/>
      <style:text-properties officeooo:paragraph-rsid="001715fb"/>
    </style:style>
    <style:style style:name="P158" style:family="paragraph" style:parent-style-name="Standard">
      <style:paragraph-properties fo:margin-top="0cm" fo:margin-bottom="0cm" style:contextual-spacing="false" fo:line-height="100%" fo:orphans="0" fo:widows="0"/>
      <style:text-properties officeooo:paragraph-rsid="00186530"/>
    </style:style>
    <style:style style:name="P159" style:family="paragraph" style:parent-style-name="Standard">
      <style:paragraph-properties fo:margin-top="0cm" fo:margin-bottom="0cm" style:contextual-spacing="false" fo:line-height="100%" fo:orphans="0" fo:widows="0"/>
      <style:text-properties officeooo:paragraph-rsid="0019e119"/>
    </style:style>
    <style:style style:name="P160" style:family="paragraph" style:parent-style-name="Standard">
      <style:paragraph-properties fo:margin-top="0cm" fo:margin-bottom="0cm" style:contextual-spacing="false" fo:line-height="100%" fo:orphans="0" fo:widows="0"/>
      <style:text-properties officeooo:paragraph-rsid="0020d2ca"/>
    </style:style>
    <style:style style:name="P161" style:family="paragraph" style:parent-style-name="Standard">
      <style:paragraph-properties fo:margin-top="0cm" fo:margin-bottom="0cm" style:contextual-spacing="false" fo:line-height="100%"/>
      <style:text-properties officeooo:paragraph-rsid="001715fb"/>
    </style:style>
    <style:style style:name="P162" style:family="paragraph" style:parent-style-name="Standard">
      <style:paragraph-properties fo:margin-top="0cm" fo:margin-bottom="0cm" style:contextual-spacing="false" fo:line-height="100%" fo:orphans="0" fo:widows="0"/>
      <style:text-properties fo:color="#000000" loext:opacity="100%" style:font-name="Constantia1" fo:font-size="12pt" officeooo:paragraph-rsid="0012c037" style:font-size-asian="12pt" style:font-name-complex="Constantia2" style:font-size-complex="12pt"/>
    </style:style>
    <style:style style:name="P163" style:family="paragraph" style:parent-style-name="Standard">
      <style:paragraph-properties fo:margin-top="0cm" fo:margin-bottom="0cm" style:contextual-spacing="false" fo:line-height="100%" fo:orphans="0" fo:widows="0"/>
      <style:text-properties fo:color="#000000" loext:opacity="100%" style:font-name="Constantia1" fo:font-size="12pt" officeooo:paragraph-rsid="001715fb" style:font-size-asian="12pt" style:font-name-complex="Constantia2" style:font-size-complex="12pt"/>
    </style:style>
    <style:style style:name="P164" style:family="paragraph" style:parent-style-name="Standard">
      <style:paragraph-properties fo:margin-top="0cm" fo:margin-bottom="0cm" style:contextual-spacing="false" fo:line-height="100%" fo:orphans="0" fo:widows="0"/>
      <style:text-properties fo:color="#000000" loext:opacity="100%" style:font-name="Constantia1" fo:font-size="12pt" officeooo:paragraph-rsid="00186530" style:font-size-asian="12pt" style:font-name-complex="Constantia2" style:font-size-complex="12pt"/>
    </style:style>
    <style:style style:name="P165" style:family="paragraph" style:parent-style-name="Standard">
      <style:paragraph-properties fo:margin-top="0cm" fo:margin-bottom="0cm" style:contextual-spacing="false" fo:line-height="100%" fo:orphans="0" fo:widows="0"/>
      <style:text-properties fo:color="#000000" loext:opacity="100%" style:font-name="Constantia1" fo:font-size="12pt" officeooo:paragraph-rsid="0020d2ca" style:font-size-asian="12pt" style:font-name-complex="Constantia2" style:font-size-complex="12pt"/>
    </style:style>
    <style:style style:name="P166" style:family="paragraph" style:parent-style-name="Standard">
      <style:paragraph-properties fo:margin-top="0cm" fo:margin-bottom="0cm" style:contextual-spacing="false" fo:line-height="100%" fo:text-align="end" style:justify-single-word="false" fo:orphans="0" fo:widows="0"/>
      <style:text-properties fo:color="#000000" loext:opacity="100%" style:font-name="Constantia1" fo:font-size="12pt" officeooo:paragraph-rsid="00186530" style:font-size-asian="12pt" style:font-name-complex="Constantia2" style:font-size-complex="12pt"/>
    </style:style>
    <style:style style:name="P167"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Constantia1" fo:font-size="12pt" officeooo:paragraph-rsid="001715fb" style:font-size-asian="12pt" style:font-name-complex="Constantia2" style:font-size-complex="12pt"/>
    </style:style>
    <style:style style:name="P168" style:family="paragraph" style:parent-style-name="Standard">
      <style:paragraph-properties fo:margin-top="0cm" fo:margin-bottom="0cm" style:contextual-spacing="false" fo:line-height="100%" fo:orphans="0" fo:widows="0"/>
      <style:text-properties fo:color="#000000" loext:opacity="100%" style:font-name="Constantia1" fo:font-size="12pt" officeooo:paragraph-rsid="0019e119" style:font-size-asian="12pt" style:font-name-complex="Constantia2" style:font-size-complex="12pt" style:font-weight-complex="bold"/>
    </style:style>
    <style:style style:name="P169" style:family="paragraph" style:parent-style-name="Standard" style:master-page-name="">
      <loext:graphic-properties draw:fill="none"/>
      <style:paragraph-properties fo:margin-left="0cm" fo:margin-right="0cm" fo:margin-top="0cm" fo:margin-bottom="0.092cm" style:contextual-spacing="false" fo:line-height="0.423cm" fo:text-align="start" style:justify-single-word="false" fo:orphans="0" fo:widows="0" fo:text-indent="0cm" style:auto-text-indent="false" style:page-number="auto" fo:background-color="transparent" style:writing-mode="lr-tb"/>
      <style:text-properties fo:color="#000000" loext:opacity="100%" style:font-name="Constantia1" fo:font-size="12pt" officeooo:paragraph-rsid="0012c037" style:font-size-asian="12pt" style:font-name-complex="Constantia2" style:font-size-complex="12pt"/>
    </style:style>
    <style:style style:name="P170" style:family="paragraph" style:parent-style-name="Standard">
      <style:paragraph-properties fo:margin-top="0cm" fo:margin-bottom="0.002cm" style:contextual-spacing="false" fo:line-height="0.423cm" fo:orphans="0" fo:widows="0"/>
      <style:text-properties fo:color="#000000" loext:opacity="100%" style:font-name="Constantia1" fo:font-size="12pt" officeooo:paragraph-rsid="0012c037" style:font-size-asian="12pt" style:font-name-complex="Constantia2" style:font-size-complex="12pt"/>
    </style:style>
    <style:style style:name="P171" style:family="paragraph" style:parent-style-name="Standard">
      <style:paragraph-properties fo:margin-top="0cm" fo:margin-bottom="0.092cm" style:contextual-spacing="false" fo:line-height="0.423cm" fo:orphans="0" fo:widows="0"/>
      <style:text-properties fo:color="#000000" loext:opacity="100%" style:font-name="Constantia1" fo:font-size="12pt" officeooo:paragraph-rsid="0019e119" style:font-size-asian="12pt" style:font-name-complex="Constantia2" style:font-size-complex="12pt"/>
    </style:style>
    <style:style style:name="P172" style:family="paragraph" style:parent-style-name="Standard">
      <style:paragraph-properties fo:margin-top="0cm" fo:margin-bottom="0.092cm" style:contextual-spacing="false" fo:line-height="0.423cm" fo:orphans="0" fo:widows="0"/>
      <style:text-properties fo:color="#000000" loext:opacity="100%" style:font-name="Constantia1" fo:font-size="12pt" officeooo:paragraph-rsid="001715fb" style:font-size-asian="12pt" style:font-name-complex="Constantia2" style:font-size-complex="12pt"/>
    </style:style>
    <style:style style:name="P173" style:family="paragraph" style:parent-style-name="Standard">
      <style:paragraph-properties fo:margin-top="0cm" fo:margin-bottom="0.092cm" style:contextual-spacing="false" fo:line-height="0.423cm" fo:orphans="0" fo:widows="0"/>
      <style:text-properties fo:color="#000000" loext:opacity="100%" style:font-name="Constantia1" fo:font-size="12pt" officeooo:paragraph-rsid="0020d2ca" style:font-size-asian="12pt" style:font-name-complex="Constantia2" style:font-size-complex="12pt"/>
    </style:style>
    <style:style style:name="P174" style:family="paragraph" style:parent-style-name="Standard">
      <style:paragraph-properties fo:margin-top="0cm" fo:margin-bottom="0.095cm" style:contextual-spacing="false" fo:line-height="0.423cm" fo:orphans="0" fo:widows="0"/>
      <style:text-properties fo:color="#000000" loext:opacity="100%" style:font-name="Constantia1" fo:font-size="12pt" officeooo:paragraph-rsid="0020d2ca" style:font-size-asian="12pt" style:font-name-complex="Constantia2" style:font-size-complex="12pt"/>
    </style:style>
    <style:style style:name="P175" style:family="paragraph" style:parent-style-name="Standard">
      <style:paragraph-properties fo:margin-top="0cm" fo:margin-bottom="0cm" style:contextual-spacing="false" fo:line-height="100%"/>
      <style:text-properties fo:color="#000000" loext:opacity="100%" style:font-name="Constantia1" fo:font-size="12pt" officeooo:paragraph-rsid="001715fb" style:font-size-asian="12pt" style:font-size-complex="12pt"/>
    </style:style>
    <style:style style:name="P176" style:family="paragraph" style:parent-style-name="Standard">
      <style:paragraph-properties fo:margin-top="0cm" fo:margin-bottom="0cm" style:contextual-spacing="false" fo:line-height="100%"/>
      <style:text-properties fo:color="#000000" loext:opacity="100%" style:font-name="Constantia1" fo:font-size="12pt" fo:font-weight="bold" officeooo:paragraph-rsid="001715fb" style:font-size-asian="12pt" style:font-weight-asian="bold" style:font-size-complex="12pt"/>
    </style:style>
    <style:style style:name="P177" style:family="paragraph" style:parent-style-name="Standard">
      <style:paragraph-properties fo:margin-top="0cm" fo:margin-bottom="0cm" style:contextual-spacing="false" fo:line-height="100%" fo:orphans="0" fo:widows="0"/>
      <style:text-properties fo:color="#000000" loext:opacity="100%" style:font-name="Constantia1" fo:font-size="12pt" fo:font-weight="bold" officeooo:paragraph-rsid="001715fb" style:font-size-asian="12pt" style:font-weight-asian="bold" style:font-name-complex="Constantia2" style:font-size-complex="12pt" style:font-weight-complex="bold"/>
    </style:style>
    <style:style style:name="P178" style:family="paragraph" style:parent-style-name="Standard">
      <style:paragraph-properties fo:margin-top="0cm" fo:margin-bottom="0cm" style:contextual-spacing="false" fo:line-height="100%" fo:orphans="0" fo:widows="0"/>
      <style:text-properties fo:color="#000000" loext:opacity="100%" style:font-name="Constantia1" fo:font-size="12pt" fo:font-weight="bold" officeooo:paragraph-rsid="00186530" style:font-size-asian="12pt" style:font-weight-asian="bold" style:font-name-complex="Constantia2" style:font-size-complex="12pt" style:font-weight-complex="bold"/>
    </style:style>
    <style:style style:name="P179" style:family="paragraph" style:parent-style-name="Standard">
      <style:paragraph-properties fo:margin-top="0cm" fo:margin-bottom="0cm" style:contextual-spacing="false" fo:line-height="100%" fo:orphans="0" fo:widows="0"/>
      <style:text-properties fo:color="#000000" loext:opacity="100%" style:font-name="Constantia1" fo:font-size="12pt" fo:font-weight="bold" officeooo:paragraph-rsid="0019e119" style:font-size-asian="12pt" style:font-weight-asian="bold" style:font-name-complex="Constantia2" style:font-size-complex="12pt" style:font-weight-complex="bold"/>
    </style:style>
    <style:style style:name="P180" style:family="paragraph" style:parent-style-name="Standard">
      <style:paragraph-properties fo:margin-top="0cm" fo:margin-bottom="0.095cm" style:contextual-spacing="false" fo:line-height="0.423cm" fo:orphans="0" fo:widows="0"/>
      <style:text-properties fo:color="#000000" loext:opacity="100%" style:font-name="Constantia1" fo:font-size="12pt" fo:font-weight="bold" officeooo:paragraph-rsid="0012c037" style:font-size-asian="12pt" style:font-weight-asian="bold" style:font-name-complex="Constantia2" style:font-size-complex="12pt" style:font-weight-complex="bold"/>
    </style:style>
    <style:style style:name="P181" style:family="paragraph" style:parent-style-name="Standard">
      <style:paragraph-properties fo:margin-top="0cm" fo:margin-bottom="0.099cm" style:contextual-spacing="false" fo:line-height="0.423cm" fo:orphans="0" fo:widows="0"/>
      <style:text-properties fo:color="#000000" loext:opacity="100%" style:font-name="Constantia1" fo:font-size="12pt" fo:font-weight="bold" officeooo:paragraph-rsid="001715fb" style:font-size-asian="12pt" style:font-weight-asian="bold" style:font-name-complex="Constantia2" style:font-size-complex="12pt" style:font-weight-complex="bold"/>
    </style:style>
    <style:style style:name="P182" style:family="paragraph" style:parent-style-name="Standard">
      <style:paragraph-properties fo:margin-top="0cm" fo:margin-bottom="0.092cm" style:contextual-spacing="false" fo:line-height="0.423cm" fo:orphans="0" fo:widows="0"/>
      <style:text-properties fo:color="#000000" loext:opacity="100%" style:font-name="Constantia1" fo:font-size="12pt" fo:font-weight="bold" officeooo:paragraph-rsid="001715fb" style:font-size-asian="12pt" style:font-weight-asian="bold" style:font-name-complex="Constantia2" style:font-size-complex="12pt" style:font-weight-complex="bold"/>
    </style:style>
    <style:style style:name="P183" style:family="paragraph" style:parent-style-name="Standard">
      <style:paragraph-properties fo:margin-top="0cm" fo:margin-bottom="0.092cm" style:contextual-spacing="false" fo:line-height="0.423cm" fo:orphans="0" fo:widows="0"/>
      <style:text-properties fo:color="#000000" loext:opacity="100%" style:font-name="Constantia1" fo:font-size="12pt" fo:font-weight="bold" officeooo:paragraph-rsid="0020d2ca" style:font-size-asian="12pt" style:font-weight-asian="bold" style:font-name-complex="Constantia2" style:font-size-complex="12pt" style:font-weight-complex="bold"/>
    </style:style>
    <style:style style:name="P184" style:family="paragraph" style:parent-style-name="Standard">
      <style:paragraph-properties fo:margin-top="0cm" fo:margin-bottom="0cm" style:contextual-spacing="false" fo:line-height="100%" fo:orphans="0" fo:widows="0"/>
      <style:text-properties fo:color="#000000" loext:opacity="100%" style:font-name="Constantia1" fo:font-size="12pt" fo:font-weight="bold" officeooo:paragraph-rsid="0012c037" style:font-size-asian="12pt" style:font-weight-asian="bold" style:font-name-complex="Constantia2" style:font-size-complex="12pt"/>
    </style:style>
    <style:style style:name="P185" style:family="paragraph" style:parent-style-name="Standard">
      <style:paragraph-properties fo:margin-top="0cm" fo:margin-bottom="0.095cm" style:contextual-spacing="false" fo:line-height="0.423cm" fo:orphans="0" fo:widows="0"/>
      <style:text-properties fo:color="#000000" loext:opacity="100%" style:font-name="Constantia1" fo:font-size="12pt" fo:font-weight="bold" officeooo:paragraph-rsid="001715fb" style:font-size-asian="12pt" style:font-weight-asian="bold" style:font-name-complex="Constantia2" style:font-size-complex="12pt"/>
    </style:style>
    <style:style style:name="P186" style:family="paragraph" style:parent-style-name="Standard">
      <style:paragraph-properties fo:margin-top="0cm" fo:margin-bottom="0cm" style:contextual-spacing="false" fo:line-height="100%"/>
      <style:text-properties fo:color="#000000" loext:opacity="100%" style:font-name="Constantia1" fo:font-size="12pt" fo:font-style="normal" officeooo:paragraph-rsid="001715fb" style:font-size-asian="12pt" style:font-style-asian="normal" style:font-size-complex="12pt" style:font-style-complex="normal"/>
    </style:style>
    <style:style style:name="P187" style:family="paragraph" style:parent-style-name="Standard">
      <style:paragraph-properties fo:margin-top="0cm" fo:margin-bottom="0cm" style:contextual-spacing="false" fo:line-height="100%" fo:orphans="0" fo:widows="0">
        <style:tab-stops>
          <style:tab-stop style:position="5.927cm"/>
        </style:tab-stops>
      </style:paragraph-properties>
      <style:text-properties fo:color="#000000" loext:opacity="100%" style:font-name="Constantia1" fo:font-size="12pt" fo:language="en" fo:country="GB" fo:font-style="normal" fo:font-weight="normal" officeooo:rsid="00090ec8" officeooo:paragraph-rsid="0012c037" style:font-size-asian="12pt" style:font-style-asian="normal" style:font-weight-asian="normal" style:font-name-complex="Constantia2" style:font-size-complex="12pt" style:font-style-complex="normal" style:font-weight-complex="normal"/>
    </style:style>
    <style:style style:name="P188" style:family="paragraph" style:parent-style-name="Standard">
      <style:paragraph-properties fo:margin-top="0cm" fo:margin-bottom="0cm" style:contextual-spacing="false" fo:line-height="100%" fo:orphans="0" fo:widows="0">
        <style:tab-stops>
          <style:tab-stop style:position="5.927cm"/>
        </style:tab-stops>
      </style:paragraph-properties>
      <style:text-properties fo:color="#000000" loext:opacity="100%" style:font-name="Constantia1" fo:font-size="12pt" fo:language="en" fo:country="GB" officeooo:paragraph-rsid="00145daa" style:font-size-asian="12pt" style:font-name-complex="Constantia2" style:font-size-complex="12pt" style:font-weight-complex="bold"/>
    </style:style>
    <style:style style:name="P189" style:family="paragraph" style:parent-style-name="Standard">
      <style:paragraph-properties fo:margin-top="0cm" fo:margin-bottom="0cm" style:contextual-spacing="false" fo:line-height="100%" fo:orphans="0" fo:widows="0">
        <style:tab-stops>
          <style:tab-stop style:position="5.927cm"/>
        </style:tab-stops>
      </style:paragraph-properties>
      <style:text-properties fo:color="#000000" loext:opacity="100%" style:font-name="Constantia1" fo:font-size="12pt" fo:language="en" fo:country="GB" officeooo:paragraph-rsid="0020d2ca" style:font-size-asian="12pt" style:font-name-complex="Constantia2" style:font-size-complex="12pt" style:font-weight-complex="bold"/>
    </style:style>
    <style:style style:name="P190" style:family="paragraph" style:parent-style-name="Standard">
      <style:paragraph-properties fo:margin-top="0cm" fo:margin-bottom="0cm" style:contextual-spacing="false" fo:line-height="100%" fo:orphans="0" fo:widows="0">
        <style:tab-stops>
          <style:tab-stop style:position="9.753cm"/>
        </style:tab-stops>
      </style:paragraph-properties>
      <style:text-properties fo:color="#000000" loext:opacity="100%" style:font-name="Constantia1" fo:font-size="12pt" fo:language="en" fo:country="GB" officeooo:paragraph-rsid="00145daa" style:font-size-asian="12pt" style:font-name-complex="Constantia2" style:font-size-complex="12pt" style:font-weight-complex="bold"/>
    </style:style>
    <style:style style:name="P191" style:family="paragraph" style:parent-style-name="Standard">
      <style:paragraph-properties fo:margin-top="0cm" fo:margin-bottom="0cm" style:contextual-spacing="false" fo:line-height="100%" fo:orphans="0" fo:widows="0">
        <style:tab-stops>
          <style:tab-stop style:position="16.992cm"/>
        </style:tab-stops>
      </style:paragraph-properties>
      <style:text-properties fo:color="#000000" loext:opacity="100%" style:font-name="Constantia1" fo:font-size="12pt" fo:language="en" fo:country="GB" officeooo:paragraph-rsid="001612bc" style:font-size-asian="12pt" style:font-name-complex="Constantia2" style:font-size-complex="12pt" style:font-weight-complex="bold"/>
    </style:style>
    <style:style style:name="P192" style:family="paragraph" style:parent-style-name="Standard">
      <style:paragraph-properties fo:margin-top="0cm" fo:margin-bottom="0cm" style:contextual-spacing="false" fo:line-height="100%" fo:orphans="0" fo:widows="0">
        <style:tab-stops>
          <style:tab-stop style:position="16.992cm"/>
        </style:tab-stops>
      </style:paragraph-properties>
      <style:text-properties fo:color="#000000" loext:opacity="100%" style:font-name="Constantia1" fo:font-size="12pt" fo:language="en" fo:country="GB" officeooo:paragraph-rsid="001715fb" style:font-size-asian="12pt" style:font-name-complex="Constantia2" style:font-size-complex="12pt" style:font-weight-complex="bold"/>
    </style:style>
    <style:style style:name="P193" style:family="paragraph" style:parent-style-name="Standard">
      <style:paragraph-properties fo:margin-top="0cm" fo:margin-bottom="0cm" style:contextual-spacing="false" fo:line-height="100%" fo:orphans="0" fo:widows="0">
        <style:tab-stops>
          <style:tab-stop style:position="5.927cm"/>
        </style:tab-stops>
      </style:paragraph-properties>
      <style:text-properties fo:color="#000000" loext:opacity="100%" style:font-name="Constantia1" fo:font-size="12pt" fo:language="en" fo:country="GB" fo:font-weight="bold" officeooo:paragraph-rsid="001ea6a3" style:font-size-asian="12pt" style:font-weight-asian="bold" style:font-name-complex="Constantia2" style:font-size-complex="12pt" style:font-weight-complex="bold"/>
    </style:style>
    <style:style style:name="P194" style:family="paragraph" style:parent-style-name="Standard">
      <style:paragraph-properties fo:margin-top="0cm" fo:margin-bottom="0cm" style:contextual-spacing="false" fo:line-height="100%" fo:orphans="0" fo:widows="0"/>
      <style:text-properties fo:color="#000000" loext:opacity="100%" style:font-name="Constantia1" fo:font-size="12pt" fo:font-weight="normal" officeooo:paragraph-rsid="00186530" style:font-size-asian="12pt" style:font-weight-asian="normal" style:font-name-complex="Constantia2" style:font-size-complex="12pt" style:font-weight-complex="normal"/>
    </style:style>
    <style:style style:name="P195" style:family="paragraph" style:parent-style-name="Standard">
      <style:paragraph-properties fo:margin-top="0cm" fo:margin-bottom="0.092cm" style:contextual-spacing="false" fo:line-height="0.423cm" fo:orphans="0" fo:widows="0"/>
      <style:text-properties fo:color="#000000" loext:opacity="100%" style:font-name="Constantia1" fo:font-weight="bold" officeooo:paragraph-rsid="001715fb" style:font-weight-asian="bold" style:font-name-complex="Constantia2" style:font-weight-complex="bold"/>
    </style:style>
    <style:style style:name="P196" style:family="paragraph" style:parent-style-name="Standard">
      <style:text-properties officeooo:paragraph-rsid="001cb9bc"/>
    </style:style>
    <style:style style:name="P197" style:family="paragraph" style:parent-style-name="Standard">
      <style:text-properties officeooo:paragraph-rsid="0020d2ca"/>
    </style:style>
    <style:style style:name="P198" style:family="paragraph" style:parent-style-name="Standard">
      <style:paragraph-properties fo:text-align="center" style:justify-single-word="false"/>
      <style:text-properties officeooo:paragraph-rsid="000b8916"/>
    </style:style>
    <style:style style:name="P199" style:family="paragraph" style:parent-style-name="Standard">
      <style:paragraph-properties fo:text-align="center" style:justify-single-word="false"/>
      <style:text-properties officeooo:paragraph-rsid="000de4a6"/>
    </style:style>
    <style:style style:name="P200" style:family="paragraph" style:parent-style-name="Standard">
      <style:paragraph-properties fo:text-align="center" style:justify-single-word="false"/>
      <style:text-properties officeooo:paragraph-rsid="00119e1c"/>
    </style:style>
    <style:style style:name="P201" style:family="paragraph" style:parent-style-name="Standard">
      <style:paragraph-properties fo:margin-left="0cm" fo:margin-right="0cm" fo:text-align="center" style:justify-single-word="false" fo:text-indent="0cm" style:auto-text-indent="false" style:writing-mode="lr-tb"/>
      <style:text-properties style:use-window-font-color="true" loext:opacity="0%" style:font-name="Constantia3" fo:font-size="12pt" fo:language="en" fo:country="GB" fo:font-weight="bold" officeooo:paragraph-rsid="0024c3e1" style:font-size-asian="12pt" style:language-asian="en" style:country-asian="US" style:font-weight-asian="bold" style:font-name-complex="Times New Roman1" style:font-size-complex="12pt" style:language-complex="ar" style:country-complex="SA"/>
    </style:style>
    <style:style style:name="P202" style:family="paragraph" style:parent-style-name="Standard">
      <style:paragraph-properties fo:margin-left="0cm" fo:margin-right="0cm" fo:text-align="center" style:justify-single-word="false" fo:text-indent="0cm" style:auto-text-indent="false" style:writing-mode="lr-tb"/>
      <style:text-properties style:use-window-font-color="true" loext:opacity="0%" style:font-name="Constantia3" fo:font-size="12pt" fo:language="en" fo:country="GB" fo:font-weight="bold" officeooo:paragraph-rsid="0026bf95" style:font-size-asian="12pt" style:language-asian="en" style:country-asian="US" style:font-weight-asian="bold" style:font-name-complex="Times New Roman1" style:font-size-complex="12pt" style:language-complex="ar" style:country-complex="SA"/>
    </style:style>
    <style:style style:name="P203" style:family="paragraph" style:parent-style-name="Standard">
      <style:paragraph-properties fo:margin-left="0cm" fo:margin-right="0cm" fo:text-align="center" style:justify-single-word="false" fo:text-indent="0cm" style:auto-text-indent="false" style:writing-mode="lr-tb"/>
      <style:text-properties style:use-window-font-color="true" loext:opacity="0%" style:font-name="Constantia3" fo:font-size="12pt" fo:language="en" fo:country="GB" fo:font-weight="bold" officeooo:rsid="0024c3e1" officeooo:paragraph-rsid="0024c3e1" style:font-size-asian="12pt" style:language-asian="en" style:country-asian="US" style:font-weight-asian="bold" style:font-name-complex="Times New Roman1" style:font-size-complex="12pt" style:language-complex="ar" style:country-complex="SA"/>
    </style:style>
    <style:style style:name="P204" style:family="paragraph" style:parent-style-name="Standard">
      <style:paragraph-properties fo:margin-left="0cm" fo:margin-right="0cm" fo:text-align="center" style:justify-single-word="false" fo:text-indent="0cm" style:auto-text-indent="false" style:writing-mode="lr-tb"/>
      <style:text-properties style:use-window-font-color="true" loext:opacity="0%" style:font-name="Constantia3" fo:font-size="12pt" fo:language="en" fo:country="GB" fo:font-weight="bold" officeooo:paragraph-rsid="0024c3e1" style:font-size-asian="12pt" style:language-asian="en" style:country-asian="US" style:font-weight-asian="bold" style:font-name-complex="Times New Roman1" style:font-size-complex="12pt" style:language-complex="ar" style:country-complex="SA" style:font-weight-complex="normal"/>
    </style:style>
    <style:style style:name="P205"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ext-properties style:use-window-font-color="true" loext:opacity="0%" style:font-name="Constantia3" fo:font-size="12pt" fo:language="en" fo:country="GB" fo:font-weight="bold" officeooo:paragraph-rsid="0024c3e1" style:font-size-asian="12pt" style:language-asian="en" style:country-asian="US" style:font-weight-asian="bold" style:font-name-complex="Times New Roman1" style:font-size-complex="12pt" style:language-complex="ar" style:country-complex="SA" style:font-weight-complex="normal"/>
    </style:style>
    <style:style style:name="P206" style:family="paragraph" style:parent-style-name="Standard">
      <style:paragraph-properties fo:margin-left="0cm" fo:margin-right="0cm" fo:text-align="center" style:justify-single-word="false" fo:text-indent="0cm" style:auto-text-indent="false" style:writing-mode="lr-tb"/>
      <style:text-properties style:use-window-font-color="true" loext:opacity="0%" style:font-name="Constantia3" fo:font-size="12pt" fo:language="en" fo:country="GB" fo:font-style="normal" fo:font-weight="bold" officeooo:rsid="00090ec8" officeooo:paragraph-rsid="0024c3e1"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207" style:family="paragraph" style:parent-style-name="Standard">
      <style:paragraph-properties fo:margin-left="0cm" fo:margin-right="0cm" fo:text-align="start" style:justify-single-word="false" fo:text-indent="0cm" style:auto-text-indent="false" style:writing-mode="lr-tb"/>
      <style:text-properties style:use-window-font-color="true" loext:opacity="0%" style:font-name="Constantia3" fo:font-size="12pt" fo:language="en" fo:country="GB" fo:font-style="normal" fo:font-weight="bold" officeooo:rsid="00090ec8" officeooo:paragraph-rsid="0024c3e1"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208" style:family="paragraph" style:parent-style-name="Standard">
      <style:paragraph-properties fo:margin-left="0cm" fo:margin-right="0cm" fo:text-align="center" style:justify-single-word="false" fo:text-indent="0cm" style:auto-text-indent="false" style:writing-mode="lr-tb"/>
      <style:text-properties style:use-window-font-color="true" loext:opacity="0%" style:font-name="Constantia3" fo:font-size="12pt" fo:language="en" fo:country="GB" fo:font-style="normal" fo:font-weight="bold" officeooo:rsid="00090ec8" officeooo:paragraph-rsid="0024c3e1" style:font-size-asian="12pt" style:language-asian="en" style:country-asian="US" style:font-style-asian="normal" style:font-weight-asian="bold" style:font-name-complex="Times New Roman1" style:font-size-complex="12pt" style:language-complex="ar" style:country-complex="SA" style:font-style-complex="normal" style:font-weight-complex="normal"/>
    </style:style>
    <style:style style:name="P209" style:family="paragraph" style:parent-style-name="Standard">
      <style:paragraph-properties fo:margin-left="0cm" fo:margin-right="0cm" fo:text-align="center" style:justify-single-word="false" fo:text-indent="0cm" style:auto-text-indent="false" style:writing-mode="lr-tb"/>
      <style:text-properties style:use-window-font-color="true" loext:opacity="0%" style:font-name="Constantia3" fo:font-size="12pt" fo:language="en" fo:country="GB" fo:font-style="normal" fo:font-weight="bold" officeooo:rsid="00090ec8" officeooo:paragraph-rsid="0026bf95" style:font-size-asian="12pt" style:language-asian="en" style:country-asian="US" style:font-style-asian="normal" style:font-weight-asian="bold" style:font-name-complex="Times New Roman1" style:font-size-complex="12pt" style:language-complex="ar" style:country-complex="SA" style:font-style-complex="normal" style:font-weight-complex="normal"/>
    </style:style>
    <style:style style:name="P210" style:family="paragraph" style:parent-style-name="Standard">
      <style:paragraph-properties fo:margin-left="0cm" fo:margin-right="0cm" fo:text-align="start" style:justify-single-word="false" fo:text-indent="0cm" style:auto-text-indent="false" style:writing-mode="lr-tb"/>
      <style:text-properties style:use-window-font-color="true" loext:opacity="0%" style:font-name="Constantia3" fo:font-size="12pt" fo:language="en" fo:country="GB" fo:font-style="normal" fo:font-weight="bold" officeooo:rsid="00090ec8" officeooo:paragraph-rsid="0024c3e1" style:font-size-asian="12pt" style:language-asian="en" style:country-asian="US" style:font-style-asian="normal" style:font-weight-asian="bold" style:font-name-complex="Times New Roman1" style:font-size-complex="12pt" style:language-complex="ar" style:country-complex="SA" style:font-style-complex="normal" style:font-weight-complex="normal"/>
    </style:style>
    <style:style style:name="P211"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style:use-window-font-color="true" loext:opacity="0%" style:font-name="Constantia3" fo:font-size="12pt" fo:language="en" fo:country="GB" fo:font-style="normal" fo:font-weight="bold" officeooo:rsid="00090ec8" officeooo:paragraph-rsid="0026bf95" style:font-size-asian="12pt" style:language-asian="en" style:country-asian="US" style:font-style-asian="normal" style:font-weight-asian="bold" style:font-name-complex="Times New Roman1" style:font-size-complex="12pt" style:language-complex="ar" style:country-complex="SA" style:font-style-complex="normal" style:font-weight-complex="normal"/>
    </style:style>
    <style:style style:name="P212" style:family="paragraph" style:parent-style-name="Standard">
      <style:paragraph-properties fo:margin-left="0cm" fo:margin-right="0cm" fo:text-align="center" style:justify-single-word="false" fo:text-indent="0cm" style:auto-text-indent="false" style:writing-mode="lr-tb"/>
      <style:text-properties style:use-window-font-color="true" loext:opacity="0%" style:font-name="Constantia3" fo:font-size="12pt" fo:language="en" fo:country="GB" fo:font-style="italic" fo:font-weight="bold" officeooo:rsid="00090ec8" officeooo:paragraph-rsid="0024c3e1" style:font-size-asian="12pt" style:language-asian="en" style:country-asian="US" style:font-style-asian="italic" style:font-weight-asian="bold" style:font-name-complex="Times New Roman1" style:font-size-complex="12pt" style:language-complex="ar" style:country-complex="SA" style:font-style-complex="italic" style:font-weight-complex="normal"/>
    </style:style>
    <style:style style:name="P213" style:family="paragraph" style:parent-style-name="Heading_20_1">
      <style:paragraph-properties fo:margin-left="0cm" fo:margin-right="0cm" fo:text-align="center" style:justify-single-word="false" fo:text-indent="0cm" style:auto-text-indent="false"/>
      <style:text-properties style:font-name="Constantia1" fo:font-size="14pt" officeooo:paragraph-rsid="001612bc" style:font-size-asian="14pt" style:font-size-complex="14pt" style:font-weight-complex="bold"/>
    </style:style>
    <style:style style:name="P214" style:family="paragraph" style:parent-style-name="Heading_20_1">
      <style:paragraph-properties fo:text-align="center" style:justify-single-word="false"/>
      <style:text-properties fo:font-size="14pt" officeooo:paragraph-rsid="001715fb" style:font-size-asian="14pt" style:font-size-complex="14pt" style:font-weight-complex="bold"/>
    </style:style>
    <style:style style:name="P215" style:family="paragraph" style:parent-style-name="Standard" style:master-page-name="Standard">
      <style:paragraph-properties fo:text-align="center" style:justify-single-word="false" style:page-number="auto"/>
      <style:text-properties style:font-name="Constantia" fo:font-size="14pt" fo:font-weight="bold" style:font-size-asian="14pt" style:font-weight-asian="bold" style:font-size-complex="14pt" style:font-weight-complex="bold"/>
    </style:style>
    <style:style style:name="P216" style:family="paragraph" style:parent-style-name="Standard" style:master-page-name="Standard">
      <style:paragraph-properties fo:text-align="center" style:justify-single-word="false" style:page-number="auto"/>
      <style:text-properties style:font-name="Constantia1" fo:font-size="14pt" fo:font-weight="bold" officeooo:paragraph-rsid="00186530" style:font-size-asian="14pt" style:font-weight-asian="bold" style:font-size-complex="14pt"/>
    </style:style>
    <style:style style:name="P217" style:family="paragraph" style:parent-style-name="Standard">
      <style:paragraph-properties fo:text-align="center" style:justify-single-word="false"/>
      <style:text-properties style:font-name="Constantia1" fo:font-size="14pt" fo:font-weight="bold" officeooo:paragraph-rsid="001715fb" style:font-size-asian="14pt" style:font-weight-asian="bold" style:font-size-complex="14pt"/>
    </style:style>
    <style:style style:name="P218" style:family="paragraph" style:parent-style-name="Standard" style:master-page-name="First_20_Page">
      <style:paragraph-properties fo:text-align="center" style:justify-single-word="false" style:page-number="auto"/>
      <style:text-properties style:font-name="Constantia1" fo:font-size="14pt" fo:language="en" fo:country="GB" fo:font-weight="bold" officeooo:paragraph-rsid="000b8916" style:font-size-asian="14pt" style:font-weight-asian="bold" style:font-size-complex="14pt"/>
    </style:style>
    <style:style style:name="P219" style:family="paragraph" style:parent-style-name="Standard">
      <style:paragraph-properties fo:text-align="center" style:justify-single-word="false"/>
      <style:text-properties style:font-name="Constantia1" fo:font-size="14pt" fo:language="en" fo:country="GB" officeooo:paragraph-rsid="00145daa" style:font-size-asian="14pt" style:font-size-complex="14pt"/>
    </style:style>
    <style:style style:name="P220" style:family="paragraph" style:parent-style-name="Standard">
      <style:paragraph-properties fo:text-align="center" style:justify-single-word="false"/>
      <style:text-properties style:font-name="Constantia1" fo:font-size="14pt" officeooo:paragraph-rsid="001b2585" style:font-size-asian="14pt" style:font-size-complex="14pt"/>
    </style:style>
    <style:style style:name="P221" style:family="paragraph" style:parent-style-name="Standard">
      <style:paragraph-properties fo:text-align="center" style:justify-single-word="false"/>
      <style:text-properties style:font-name="Constantia1" fo:font-size="14pt" officeooo:paragraph-rsid="001715fb" style:font-size-asian="14pt" style:font-size-complex="14pt"/>
    </style:style>
    <style:style style:name="P222" style:family="paragraph" style:parent-style-name="Standard">
      <style:paragraph-properties fo:text-align="center" style:justify-single-word="false"/>
      <style:text-properties style:font-name="Constantia1" fo:font-size="14pt" officeooo:paragraph-rsid="00145daa" style:font-size-asian="14pt" style:font-size-complex="14pt"/>
    </style:style>
    <style:style style:name="P223" style:family="paragraph" style:parent-style-name="Standard">
      <style:paragraph-properties fo:text-align="center" style:justify-single-word="false"/>
      <style:text-properties style:font-name="Constantia1" fo:font-size="14pt" officeooo:paragraph-rsid="00145daa" style:font-size-asian="14pt" style:font-size-complex="14pt" style:font-weight-complex="bold"/>
    </style:style>
    <style:style style:name="P224" style:family="paragraph" style:parent-style-name="Standard">
      <style:text-properties style:font-name="Constantia1" fo:language="en" fo:country="GB" fo:font-style="normal" fo:font-weight="normal" officeooo:rsid="00090ec8" officeooo:paragraph-rsid="000b8916" style:font-style-asian="normal" style:font-weight-asian="normal" style:font-style-complex="normal" style:font-weight-complex="normal"/>
    </style:style>
    <style:style style:name="P225" style:family="paragraph" style:parent-style-name="Standard">
      <style:paragraph-properties>
        <style:tab-stops>
          <style:tab-stop style:position="5.927cm"/>
        </style:tab-stops>
      </style:paragraph-properties>
      <style:text-properties style:font-name="Constantia1" fo:language="en" fo:country="GB" fo:font-style="normal" fo:font-weight="normal" officeooo:rsid="00090ec8" officeooo:paragraph-rsid="0012c037" style:font-style-asian="normal" style:font-weight-asian="normal" style:font-style-complex="normal" style:font-weight-complex="normal"/>
    </style:style>
    <style:style style:name="P226" style:family="paragraph" style:parent-style-name="Standard">
      <style:text-properties style:font-name="Constantia1" fo:language="en" fo:country="GB" fo:font-style="normal" fo:font-weight="normal" officeooo:rsid="00090ec8" officeooo:paragraph-rsid="00186530" style:font-style-asian="normal" style:font-weight-asian="normal" style:font-size-complex="14pt" style:font-style-complex="normal" style:font-weight-complex="bold"/>
    </style:style>
    <style:style style:name="P227" style:family="paragraph" style:parent-style-name="Standard">
      <style:paragraph-properties fo:margin-top="0cm" fo:margin-bottom="0cm" style:contextual-spacing="false" fo:line-height="100%" fo:orphans="0" fo:widows="0">
        <style:tab-stops>
          <style:tab-stop style:position="5.927cm"/>
        </style:tab-stops>
      </style:paragraph-properties>
      <style:text-properties style:font-name="Constantia1" fo:language="en" fo:country="GB" officeooo:paragraph-rsid="0019e119"/>
    </style:style>
    <style:style style:name="P228" style:family="paragraph" style:parent-style-name="Standard">
      <style:paragraph-properties fo:margin-top="0cm" fo:margin-bottom="0cm" style:contextual-spacing="false" fo:line-height="100%" fo:orphans="0" fo:widows="0">
        <style:tab-stops>
          <style:tab-stop style:position="5.927cm"/>
        </style:tab-stops>
      </style:paragraph-properties>
      <style:text-properties style:font-name="Constantia1" fo:language="en" fo:country="GB" officeooo:paragraph-rsid="001ea6a3"/>
    </style:style>
    <style:style style:name="P229"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tab-stop style:position="5.927cm"/>
        </style:tab-stops>
      </style:paragraph-properties>
      <style:text-properties style:font-name="Constantia1" fo:language="en" fo:country="GB" officeooo:paragraph-rsid="0027df5a"/>
    </style:style>
    <style:style style:name="P230" style:family="paragraph" style:parent-style-name="Standard">
      <style:paragraph-properties>
        <style:tab-stops>
          <style:tab-stop style:position="5.239cm"/>
        </style:tab-stops>
      </style:paragraph-properties>
      <style:text-properties style:font-name="Constantia1" officeooo:paragraph-rsid="0012c037"/>
    </style:style>
    <style:style style:name="P231" style:family="paragraph" style:parent-style-name="Standard">
      <style:paragraph-properties fo:text-align="center" style:justify-single-word="false"/>
      <style:text-properties style:font-name="Constantia1" officeooo:paragraph-rsid="00145daa"/>
    </style:style>
    <style:style style:name="P232" style:family="paragraph" style:parent-style-name="Standard">
      <style:paragraph-properties fo:margin-top="0cm" fo:margin-bottom="0cm" style:contextual-spacing="false" fo:line-height="100%"/>
      <style:text-properties style:font-name="Constantia1" fo:font-size="12pt" fo:language="en" fo:country="GB" fo:font-style="normal" fo:font-weight="normal" officeooo:rsid="00090ec8" officeooo:paragraph-rsid="000de4a6" style:font-size-asian="12pt" style:font-style-asian="normal" style:font-weight-asian="normal" style:font-size-complex="12pt" style:font-style-complex="normal" style:font-weight-complex="normal"/>
    </style:style>
    <style:style style:name="P233" style:family="paragraph" style:parent-style-name="Standard">
      <style:paragraph-properties fo:margin-top="0cm" fo:margin-bottom="0cm" style:contextual-spacing="false" fo:line-height="100%" fo:orphans="0" fo:widows="0">
        <style:tab-stops>
          <style:tab-stop style:position="5.927cm"/>
        </style:tab-stops>
      </style:paragraph-properties>
      <style:text-properties style:font-name="Constantia1" officeooo:paragraph-rsid="0012c037"/>
    </style:style>
    <style:style style:name="P234" style:family="paragraph" style:parent-style-name="Standard">
      <style:paragraph-properties fo:margin-top="0cm" fo:margin-bottom="0.099cm" style:contextual-spacing="false" fo:line-height="0.496cm" fo:text-align="center" style:justify-single-word="false" fo:orphans="0" fo:widows="0"/>
      <style:text-properties style:font-name="Constantia1" fo:font-weight="bold" officeooo:paragraph-rsid="0012c037" style:font-weight-asian="bold" style:font-weight-complex="bold"/>
    </style:style>
    <style:style style:name="P235" style:family="paragraph" style:parent-style-name="Standard" style:master-page-name="Standard">
      <style:paragraph-properties fo:text-align="center" style:justify-single-word="false" style:page-number="auto"/>
      <style:text-properties officeooo:paragraph-rsid="00071667"/>
    </style:style>
    <style:style style:name="P236" style:family="paragraph" style:parent-style-name="Standard">
      <style:paragraph-properties fo:text-align="center" style:justify-single-word="false"/>
      <style:text-properties officeooo:paragraph-rsid="0012c037"/>
    </style:style>
    <style:style style:name="P237" style:family="paragraph" style:parent-style-name="Standard">
      <style:paragraph-properties fo:text-align="center" style:justify-single-word="false"/>
      <style:text-properties officeooo:paragraph-rsid="00134961"/>
    </style:style>
    <style:style style:name="P238" style:family="paragraph" style:parent-style-name="Standard">
      <style:paragraph-properties fo:text-align="center" style:justify-single-word="false"/>
      <style:text-properties officeooo:paragraph-rsid="001715fb"/>
    </style:style>
    <style:style style:name="P239" style:family="paragraph" style:parent-style-name="Standard">
      <style:paragraph-properties fo:margin-left="0cm" fo:margin-right="0cm" fo:text-align="center" style:justify-single-word="false" fo:text-indent="0cm" style:auto-text-indent="false" style:writing-mode="lr-tb"/>
      <style:text-properties style:use-window-font-color="true" loext:opacity="0%" style:font-name="Constantia1" fo:font-size="12pt" fo:language="en" fo:country="GB" fo:font-style="normal" fo:font-weight="normal" officeooo:rsid="00090ec8" officeooo:paragraph-rsid="0024c3e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style:style>
    <style:style style:name="P240" style:family="paragraph" style:parent-style-name="Standard">
      <style:paragraph-properties fo:margin-left="0cm" fo:margin-right="0cm" fo:text-align="center" style:justify-single-word="false" fo:text-indent="0cm" style:auto-text-indent="false" style:writing-mode="lr-tb"/>
      <style:text-properties style:use-window-font-color="true" loext:opacity="0%" style:font-name="Constantia3" fo:font-size="12pt" fo:language="en" fo:country="GB" fo:font-style="normal" fo:font-weight="normal" officeooo:rsid="00090ec8" officeooo:paragraph-rsid="0026bf95" style:font-size-asian="12pt" style:language-asian="en" style:country-asian="US" style:font-style-asian="normal" style:font-weight-asian="normal" style:font-name-complex="Times New Roman1" style:font-size-complex="14pt" style:language-complex="ar" style:country-complex="SA" style:font-style-complex="normal" style:font-weight-complex="bold"/>
    </style:style>
    <style:style style:name="P241" style:family="paragraph" style:parent-style-name="Standard">
      <style:paragraph-properties fo:margin-left="0cm" fo:margin-right="0cm" fo:text-align="center" style:justify-single-word="false" fo:text-indent="0cm" style:auto-text-indent="false" style:writing-mode="lr-tb">
        <style:tab-stops>
          <style:tab-stop style:position="5.927cm"/>
        </style:tab-stops>
      </style:paragraph-properties>
      <style:text-properties style:use-window-font-color="true" loext:opacity="0%" style:font-name="Constantia3" fo:font-size="12pt" fo:language="en" fo:country="GB" fo:font-style="normal" fo:font-weight="bold" officeooo:rsid="00090ec8" officeooo:paragraph-rsid="0027df5a" style:font-size-asian="12pt" style:language-asian="en" style:country-asian="US" style:font-style-asian="normal" style:font-weight-asian="bold" style:font-name-complex="Times New Roman1" style:font-size-complex="12pt" style:language-complex="ar" style:country-complex="SA" style:font-style-complex="normal" style:font-weight-complex="normal"/>
    </style:style>
    <style:style style:name="P242" style:family="paragraph" style:parent-style-name="Standard">
      <style:paragraph-properties fo:margin-left="0cm" fo:margin-right="0cm" fo:text-align="center" style:justify-single-word="false" fo:text-indent="0cm" style:auto-text-indent="false" style:writing-mode="lr-tb"/>
      <style:text-properties style:use-window-font-color="true" loext:opacity="0%" style:font-name="Constantia3" fo:font-size="12pt" fo:language="en" fo:country="GB" fo:font-style="normal" fo:font-weight="bold" officeooo:rsid="00090ec8" officeooo:paragraph-rsid="0027df5a" style:font-size-asian="12pt" style:language-asian="en" style:country-asian="US" style:font-style-asian="normal" style:font-weight-asian="bold" style:font-name-complex="Times New Roman1" style:font-size-complex="12pt" style:language-complex="ar" style:country-complex="SA" style:font-style-complex="normal" style:font-weight-complex="normal"/>
    </style:style>
    <style:style style:name="P243"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style:use-window-font-color="true" loext:opacity="0%" style:font-name="Constantia3" fo:font-size="12pt" fo:language="en" fo:country="GB" fo:font-style="normal" fo:font-weight="bold" officeooo:rsid="00090ec8" officeooo:paragraph-rsid="0027df5a" style:font-size-asian="12pt" style:language-asian="en" style:country-asian="US" style:font-style-asian="normal" style:font-weight-asian="bold" style:font-name-complex="Times New Roman1" style:font-size-complex="12pt" style:language-complex="ar" style:country-complex="SA" style:font-style-complex="normal" style:font-weight-complex="normal"/>
    </style:style>
    <style:style style:name="P244"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ab-stops>
          <style:tab-stop style:position="5.927cm"/>
        </style:tab-stops>
      </style:paragraph-properties>
      <style:text-properties style:use-window-font-color="true" loext:opacity="0%" style:font-name="Constantia3" fo:font-size="12pt" fo:language="en" fo:country="GB" fo:font-style="normal" fo:font-weight="bold" officeooo:rsid="00090ec8" officeooo:paragraph-rsid="0027f4d5" style:font-size-asian="12pt" style:language-asian="en" style:country-asian="US" style:font-style-asian="normal" style:font-weight-asian="bold" style:font-name-complex="Times New Roman1" style:font-size-complex="12pt" style:language-complex="ar" style:country-complex="SA" style:font-style-complex="normal" style:font-weight-complex="normal"/>
    </style:style>
    <style:style style:name="P245"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ab-stops>
          <style:tab-stop style:position="5.927cm"/>
        </style:tab-stops>
      </style:paragraph-properties>
      <style:text-properties style:use-window-font-color="true" loext:opacity="0%" style:font-name="Constantia3" fo:font-size="12pt" fo:language="en" fo:country="GB" fo:font-weight="bold" officeooo:paragraph-rsid="0027df5a" style:font-size-asian="12pt" style:language-asian="en" style:country-asian="US" style:font-weight-asian="bold" style:font-name-complex="Times New Roman1" style:font-size-complex="12pt" style:language-complex="ar" style:country-complex="SA"/>
    </style:style>
    <style:style style:name="P246"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tab-stop style:position="5.927cm"/>
        </style:tab-stops>
      </style:paragraph-properties>
      <style:text-properties style:use-window-font-color="true" loext:opacity="0%" style:font-name="Constantia3" fo:font-size="12pt" fo:language="en" fo:country="GB" fo:font-weight="bold" officeooo:paragraph-rsid="0027df5a" style:font-size-asian="12pt" style:language-asian="en" style:country-asian="US" style:font-weight-asian="bold" style:font-name-complex="Times New Roman1" style:font-size-complex="12pt" style:language-complex="ar" style:country-complex="SA"/>
    </style:style>
    <style:style style:name="P247"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ab-stops>
          <style:tab-stop style:position="5.927cm"/>
        </style:tab-stops>
      </style:paragraph-properties>
      <style:text-properties style:use-window-font-color="true" loext:opacity="0%" style:font-name="Constantia3" fo:font-size="12pt" fo:language="en" fo:country="GB" fo:font-weight="bold" officeooo:paragraph-rsid="0027df5a" style:font-size-asian="12pt" style:language-asian="en" style:country-asian="US" style:font-weight-asian="bold" style:font-name-complex="Times New Roman1" style:font-size-complex="12pt" style:language-complex="ar" style:country-complex="SA" style:font-weight-complex="bold"/>
    </style:style>
    <style:style style:name="P248"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ab-stops>
          <style:tab-stop style:position="16.992cm"/>
        </style:tab-stops>
      </style:paragraph-properties>
      <style:text-properties style:use-window-font-color="true" loext:opacity="0%" style:font-name="Constantia3" fo:font-size="12pt" fo:language="en" fo:country="GB" fo:font-weight="bold" officeooo:paragraph-rsid="0027df5a" style:font-size-asian="12pt" style:language-asian="en" style:country-asian="US" style:font-weight-asian="bold" style:font-name-complex="Times New Roman1" style:font-size-complex="12pt" style:language-complex="ar" style:country-complex="SA" style:font-weight-complex="bold"/>
    </style:style>
    <style:style style:name="P249"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tab-stop style:position="16.992cm"/>
        </style:tab-stops>
      </style:paragraph-properties>
      <style:text-properties style:use-window-font-color="true" loext:opacity="0%" style:font-name="Constantia3" fo:font-size="12pt" fo:language="en" fo:country="GB" fo:font-weight="bold" officeooo:paragraph-rsid="0027df5a" style:font-size-asian="12pt" style:language-asian="en" style:country-asian="US" style:font-weight-asian="bold" style:font-name-complex="Times New Roman1" style:font-size-complex="12pt" style:language-complex="ar" style:country-complex="SA" style:font-weight-complex="bold"/>
    </style:style>
    <style:style style:name="P250" style:family="paragraph" style:parent-style-name="Standard" style:master-page-name="Standard">
      <style:paragraph-properties fo:text-align="center" style:justify-single-word="false" style:page-number="auto"/>
      <style:text-properties fo:font-size="14pt" fo:font-weight="bold" officeooo:paragraph-rsid="00186530" style:font-size-asian="14pt" style:font-weight-asian="bold" style:font-size-complex="14pt" style:font-weight-complex="bold"/>
    </style:style>
    <style:style style:name="P251" style:family="paragraph" style:parent-style-name="Standard">
      <style:paragraph-properties fo:text-align="center" style:justify-single-word="false"/>
      <style:text-properties fo:font-size="14pt" officeooo:paragraph-rsid="0020d2ca" style:font-size-asian="14pt" style:font-size-complex="14pt"/>
    </style:style>
    <style:style style:name="P252" style:family="paragraph" style:parent-style-name="Standard">
      <style:paragraph-properties fo:margin-top="0cm" fo:margin-bottom="0.099cm" style:contextual-spacing="false" fo:line-height="0.496cm" fo:text-align="center" style:justify-single-word="false" fo:orphans="0" fo:widows="0"/>
      <style:text-properties fo:color="#000000" loext:opacity="100%" style:font-name="Constantia1" fo:font-size="14pt" fo:font-weight="bold" officeooo:paragraph-rsid="0019e119" style:font-size-asian="14pt" style:font-weight-asian="bold" style:font-name-complex="Constantia2" style:font-size-complex="14pt" style:font-weight-complex="bold"/>
    </style:style>
    <style:style style:name="P253" style:family="paragraph" style:parent-style-name="Standard">
      <style:paragraph-properties fo:margin-top="0cm" fo:margin-bottom="0cm" style:contextual-spacing="false" fo:line-height="100%" fo:text-align="center" style:justify-single-word="false"/>
      <style:text-properties fo:color="#000000" loext:opacity="100%" style:font-name="Constantia1" fo:font-size="14pt" officeooo:paragraph-rsid="001715fb" style:font-size-asian="14pt" style:font-size-complex="14pt"/>
    </style:style>
    <style:style style:name="P254" style:family="paragraph" style:parent-style-name="Standard">
      <style:paragraph-properties fo:margin-top="0cm" fo:margin-bottom="0.092cm" style:contextual-spacing="false" fo:line-height="0.496cm" fo:text-align="center" style:justify-single-word="false" fo:orphans="0" fo:widows="0"/>
      <style:text-properties fo:color="#000000" loext:opacity="100%" style:font-name="Constantia1" fo:font-size="14pt" officeooo:paragraph-rsid="001715fb" style:font-size-asian="14pt" style:font-name-complex="Constantia2" style:font-size-complex="14pt" style:font-weight-complex="bold"/>
    </style:style>
    <style:style style:name="P255" style:family="paragraph" style:parent-style-name="Standard">
      <style:paragraph-properties fo:margin-top="0cm" fo:margin-bottom="0.099cm" style:contextual-spacing="false" fo:line-height="0.496cm" fo:text-align="center" style:justify-single-word="false" fo:orphans="0" fo:widows="0"/>
      <style:text-properties fo:color="#000000" loext:opacity="100%" style:font-name="Constantia1" fo:font-size="14pt" officeooo:paragraph-rsid="0020d2ca" style:font-size-asian="14pt" style:font-name-complex="Constantia2" style:font-size-complex="14pt" style:font-weight-complex="bold"/>
    </style:style>
    <style:style style:name="P256"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tab-stop style:position="5.927cm"/>
        </style:tab-stops>
      </style:paragraph-properties>
      <style:text-properties fo:color="#000000" loext:opacity="100%" style:font-name="Constantia1" fo:font-size="12pt" fo:language="en" fo:country="GB" officeooo:paragraph-rsid="0027df5a" style:font-size-asian="12pt" style:font-name-complex="Constantia2" style:font-size-complex="12pt" style:font-weight-complex="bold"/>
    </style:style>
    <style:style style:name="P257" style:family="paragraph" style:parent-style-name="Standard">
      <style:paragraph-properties fo:margin-top="0cm" fo:margin-bottom="0cm" style:contextual-spacing="false" fo:line-height="100%" fo:orphans="0" fo:widows="0">
        <style:tab-stops>
          <style:tab-stop style:position="5.927cm"/>
        </style:tab-stops>
      </style:paragraph-properties>
      <style:text-properties fo:color="#000000" loext:opacity="100%" style:font-name="Constantia1" fo:font-size="12pt" fo:language="en" fo:country="GB" officeooo:paragraph-rsid="00145daa" style:font-size-asian="12pt" style:font-name-complex="Constantia2" style:font-size-complex="12pt" style:font-weight-complex="bold"/>
    </style:style>
    <style:style style:name="P258" style:family="paragraph" style:parent-style-name="Standard">
      <style:paragraph-properties fo:margin-top="0cm" fo:margin-bottom="0cm" style:contextual-spacing="false" fo:line-height="100%" fo:orphans="0" fo:widows="0">
        <style:tab-stops>
          <style:tab-stop style:position="5.927cm"/>
        </style:tab-stops>
      </style:paragraph-properties>
      <style:text-properties fo:color="#000000" loext:opacity="100%" style:font-name="Constantia1" fo:font-size="12pt" fo:language="en" fo:country="GB" officeooo:paragraph-rsid="001b2585" style:font-size-asian="12pt" style:font-name-complex="Constantia2" style:font-size-complex="12pt" style:font-weight-complex="bold"/>
    </style:style>
    <style:style style:name="P259" style:family="paragraph" style:parent-style-name="Standard">
      <style:paragraph-properties fo:margin-top="0cm" fo:margin-bottom="0cm" style:contextual-spacing="false" fo:line-height="100%" fo:orphans="0" fo:widows="0">
        <style:tab-stops>
          <style:tab-stop style:position="5.927cm"/>
        </style:tab-stops>
      </style:paragraph-properties>
      <style:text-properties fo:color="#000000" loext:opacity="100%" style:font-name="Constantia1" fo:font-size="12pt" fo:language="en" fo:country="GB" officeooo:paragraph-rsid="0020d2ca" style:font-size-asian="12pt" style:font-name-complex="Constantia2" style:font-size-complex="12pt" style:font-weight-complex="bold"/>
    </style:style>
    <style:style style:name="P260" style:family="paragraph" style:parent-style-name="Standard">
      <style:paragraph-properties fo:margin-top="0cm" fo:margin-bottom="0cm" style:contextual-spacing="false" fo:line-height="100%" fo:orphans="0" fo:widows="0">
        <style:tab-stops>
          <style:tab-stop style:position="16.992cm"/>
        </style:tab-stops>
      </style:paragraph-properties>
      <style:text-properties fo:color="#000000" loext:opacity="100%" style:font-name="Constantia1" fo:font-size="12pt" fo:language="en" fo:country="GB" officeooo:paragraph-rsid="001612bc" style:font-size-asian="12pt" style:font-name-complex="Constantia2" style:font-size-complex="12pt" style:font-weight-complex="bold"/>
    </style:style>
    <style:style style:name="P261" style:family="paragraph" style:parent-style-name="Standard">
      <style:paragraph-properties fo:margin-top="0cm" fo:margin-bottom="0cm" style:contextual-spacing="false" fo:line-height="100%" fo:orphans="0" fo:widows="0">
        <style:tab-stops>
          <style:tab-stop style:position="16.992cm"/>
        </style:tab-stops>
      </style:paragraph-properties>
      <style:text-properties fo:color="#000000" loext:opacity="100%" style:font-name="Constantia1" fo:font-size="12pt" fo:language="en" fo:country="GB" officeooo:paragraph-rsid="001715fb" style:font-size-asian="12pt" style:font-name-complex="Constantia2" style:font-size-complex="12pt" style:font-weight-complex="bold"/>
    </style:style>
    <style:style style:name="P262"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ab-stops>
          <style:tab-stop style:position="5.927cm"/>
        </style:tab-stops>
      </style:paragraph-properties>
      <style:text-properties style:font-name="Constantia3" fo:font-size="12pt" fo:language="en" fo:country="GB" fo:font-weight="bold" officeooo:paragraph-rsid="0027df5a" style:font-size-asian="12pt" style:font-weight-asian="bold" style:font-size-complex="12pt"/>
    </style:style>
    <style:style style:name="P263" style:family="paragraph">
      <loext:graphic-properties draw:fill="none"/>
      <style:paragraph-properties fo:text-align="start"/>
      <style:text-properties fo:font-size="18pt"/>
    </style:style>
    <style:style style:name="T1" style:family="text">
      <style:text-properties style:font-name="Constantia1"/>
    </style:style>
    <style:style style:name="T2" style:family="text">
      <style:text-properties style:font-name="Constantia1" fo:font-weight="normal" style:font-weight-asian="normal"/>
    </style:style>
    <style:style style:name="T3" style:family="text">
      <style:text-properties style:font-name="Constantia1" fo:font-weight="normal" style:font-weight-asian="normal" style:font-weight-complex="normal"/>
    </style:style>
    <style:style style:name="T4" style:family="text">
      <style:text-properties style:font-name="Constantia1" fo:font-weight="bold" style:font-weight-asian="bold"/>
    </style:style>
    <style:style style:name="T5" style:family="text">
      <style:text-properties style:font-name="Constantia1" fo:font-weight="bold" style:font-weight-asian="bold" style:font-weight-complex="bold"/>
    </style:style>
    <style:style style:name="T6" style:family="text">
      <style:text-properties style:font-name="Constantia1" fo:font-weight="bold" style:font-weight-asian="bold" style:font-size-complex="14pt"/>
    </style:style>
    <style:style style:name="T7" style:family="text">
      <style:text-properties style:font-name="Constantia1" fo:font-weight="bold" style:font-weight-asian="bold" style:font-weight-complex="normal"/>
    </style:style>
    <style:style style:name="T8" style:family="text">
      <style:text-properties style:font-name="Constantia1" fo:font-weight="bold" officeooo:rsid="00119e1c" style:font-weight-asian="bold"/>
    </style:style>
    <style:style style:name="T9" style:family="text">
      <style:text-properties style:font-name="Constantia1" fo:font-size="14pt" fo:font-weight="bold" style:font-size-asian="14pt" style:font-weight-asian="bold" style:font-size-complex="14pt"/>
    </style:style>
    <style:style style:name="T10" style:family="text">
      <style:text-properties style:font-name="Constantia1" fo:font-size="14pt" fo:font-weight="bold" style:font-size-asian="14pt" style:font-weight-asian="bold" style:font-size-complex="14pt" style:font-weight-complex="bold"/>
    </style:style>
    <style:style style:name="T11" style:family="text">
      <style:text-properties style:font-name="Constantia1" fo:font-size="14pt" fo:font-weight="bold" officeooo:rsid="001af80a" style:font-size-asian="14pt" style:font-weight-asian="bold" style:font-size-complex="14pt" style:font-weight-complex="bold"/>
    </style:style>
    <style:style style:name="T12" style:family="text">
      <style:text-properties style:font-name="Constantia1" fo:font-size="14pt" fo:font-weight="bold" officeooo:rsid="0020d2ca" style:font-size-asian="14pt" style:font-weight-asian="bold" style:font-size-complex="14pt" style:font-weight-complex="bold"/>
    </style:style>
    <style:style style:name="T13" style:family="text">
      <style:text-properties style:font-name="Constantia1" fo:font-size="14pt" fo:font-weight="bold" officeooo:rsid="000de4a6" style:font-size-asian="14pt" style:font-weight-asian="bold" style:font-size-complex="14pt"/>
    </style:style>
    <style:style style:name="T14" style:family="text">
      <style:text-properties style:font-name="Constantia1" fo:font-size="14pt" fo:font-weight="bold" officeooo:rsid="00119e1c" style:font-size-asian="14pt" style:font-weight-asian="bold" style:font-size-complex="14pt"/>
    </style:style>
    <style:style style:name="T15" style:family="text">
      <style:text-properties style:font-name="Constantia1" fo:font-size="14pt" fo:font-weight="bold" officeooo:rsid="0012c037" style:font-size-asian="14pt" style:font-weight-asian="bold" style:font-size-complex="14pt"/>
    </style:style>
    <style:style style:name="T16" style:family="text">
      <style:text-properties style:font-name="Constantia1" fo:font-size="14pt" fo:font-weight="bold" officeooo:rsid="00134961" style:font-size-asian="14pt" style:font-weight-asian="bold" style:font-size-complex="14pt"/>
    </style:style>
    <style:style style:name="T17" style:family="text">
      <style:text-properties style:font-name="Constantia1" fo:font-size="14pt" fo:font-weight="bold" officeooo:rsid="001715fb" style:font-size-asian="14pt" style:font-weight-asian="bold" style:font-size-complex="14pt"/>
    </style:style>
    <style:style style:name="T18" style:family="text">
      <style:text-properties style:font-name="Constantia1" fo:font-size="14pt" fo:font-weight="bold" officeooo:rsid="001af80a" style:font-size-asian="14pt" style:font-weight-asian="bold" style:font-size-complex="14pt"/>
    </style:style>
    <style:style style:name="T19" style:family="text">
      <style:text-properties style:font-name="Constantia1" fo:font-size="14pt" fo:font-weight="bold" officeooo:rsid="002280b4" style:font-size-asian="14pt" style:font-weight-asian="bold" style:font-size-complex="14pt"/>
    </style:style>
    <style:style style:name="T20" style:family="text">
      <style:text-properties style:font-name="Constantia1" fo:font-size="14pt" fo:language="en" fo:country="GB" fo:font-weight="bold" style:font-size-asian="14pt" style:font-weight-asian="bold" style:font-size-complex="14pt" style:font-weight-complex="bold"/>
    </style:style>
    <style:style style:name="T21" style:family="text">
      <style:text-properties style:font-name="Constantia1" fo:font-size="14pt" style:font-size-asian="14pt" style:font-size-complex="14pt"/>
    </style:style>
    <style:style style:name="T22" style:family="text">
      <style:text-properties style:font-name="Constantia1" fo:font-size="14pt" officeooo:rsid="001b2585" style:font-size-asian="14pt" style:font-size-complex="14pt"/>
    </style:style>
    <style:style style:name="T23" style:family="text">
      <style:text-properties style:font-name="Constantia1" fo:font-style="italic" style:font-style-asian="italic"/>
    </style:style>
    <style:style style:name="T24" style:family="text">
      <style:text-properties style:font-name="Constantia1" fo:font-style="italic" style:font-style-asian="italic" style:font-style-complex="italic"/>
    </style:style>
    <style:style style:name="T25" style:family="text">
      <style:text-properties style:font-name="Constantia1" fo:font-style="italic" style:font-style-asian="italic" style:font-style-complex="italic" style:font-weight-complex="bold"/>
    </style:style>
    <style:style style:name="T26" style:family="text">
      <style:text-properties style:font-name="Constantia1" fo:font-style="italic" fo:font-weight="bold" style:font-style-asian="italic" style:font-weight-asian="bold"/>
    </style:style>
    <style:style style:name="T27" style:family="text">
      <style:text-properties style:font-name="Constantia1" fo:language="en" fo:country="GB"/>
    </style:style>
    <style:style style:name="T28" style:family="text">
      <style:text-properties style:font-name="Constantia1" fo:language="en" fo:country="GB" fo:font-weight="bold" style:font-weight-asian="bold"/>
    </style:style>
    <style:style style:name="T29" style:family="text">
      <style:text-properties style:font-name="Constantia1" fo:language="en" fo:country="GB" fo:font-weight="bold" style:font-weight-asian="bold" style:font-weight-complex="bold"/>
    </style:style>
    <style:style style:name="T30" style:family="text">
      <style:text-properties style:font-name="Constantia1" fo:language="en" fo:country="GB" fo:font-weight="bold" officeooo:rsid="00090ec8" style:font-weight-asian="bold" style:font-weight-complex="bold"/>
    </style:style>
    <style:style style:name="T31" style:family="text">
      <style:text-properties style:font-name="Constantia1" fo:language="en" fo:country="GB" fo:font-weight="bold" officeooo:rsid="00090ec8" style:font-weight-asian="bold" style:font-weight-complex="normal"/>
    </style:style>
    <style:style style:name="T32" style:family="text">
      <style:text-properties style:font-name="Constantia1" fo:language="en" fo:country="GB" fo:font-style="italic" style:font-style-asian="italic"/>
    </style:style>
    <style:style style:name="T33" style:family="text">
      <style:text-properties style:font-name="Constantia1" fo:language="en" fo:country="GB" fo:font-style="italic" fo:font-weight="normal" officeooo:rsid="00090ec8" style:font-style-asian="italic" style:font-weight-asian="normal" style:font-style-complex="italic" style:font-weight-complex="normal"/>
    </style:style>
    <style:style style:name="T34" style:family="text">
      <style:text-properties style:font-name="Constantia1" fo:language="en" fo:country="GB" fo:font-weight="normal" style:font-weight-asian="normal" style:font-weight-complex="normal"/>
    </style:style>
    <style:style style:name="T35" style:family="text">
      <style:text-properties style:font-name="Constantia1" fo:language="en" fo:country="GB" fo:font-weight="normal" officeooo:rsid="00090ec8" style:font-weight-asian="normal" style:font-weight-complex="normal"/>
    </style:style>
    <style:style style:name="T36" style:family="text">
      <style:text-properties style:font-name="Constantia1" fo:language="en" fo:country="GB" officeooo:rsid="000b8916"/>
    </style:style>
    <style:style style:name="T37" style:family="text">
      <style:text-properties style:font-name="Constantia1" style:font-weight-complex="bold"/>
    </style:style>
    <style:style style:name="T38" style:family="text">
      <style:text-properties style:font-name="Constantia1" fo:font-style="normal" style:font-style-asian="normal" style:font-style-complex="normal"/>
    </style:style>
    <style:style style:name="T39" style:family="text">
      <style:text-properties style:font-name="Constantia1" style:font-size-complex="14pt"/>
    </style:style>
    <style:style style:name="T40" style:family="text">
      <style:text-properties style:font-name="Constantia1" style:font-size-complex="14pt" style:font-weight-complex="bold"/>
    </style:style>
    <style:style style:name="T41" style:family="text">
      <style:text-properties style:font-name="Constantia1" fo:font-size="12pt" style:font-size-asian="12pt" style:font-size-complex="12pt"/>
    </style:style>
    <style:style style:name="T42" style:family="text">
      <style:text-properties style:font-name="Constantia1" fo:font-size="12pt" fo:font-weight="bold" style:font-size-asian="12pt" style:font-weight-asian="bold" style:font-size-complex="12pt"/>
    </style:style>
    <style:style style:name="T43" style:family="text">
      <style:text-properties style:font-name="Constantia1" style:text-underline-style="solid" style:text-underline-width="auto" style:text-underline-color="font-color"/>
    </style:style>
    <style:style style:name="T44" style:family="text">
      <style:text-properties style:font-name="Constantia1" fo:font-size="11pt" style:font-size-asian="11pt"/>
    </style:style>
    <style:style style:name="T45" style:family="text">
      <style:text-properties style:font-name="Constantia1" fo:font-size="20pt" fo:font-weight="bold" style:font-size-asian="20pt" style:font-weight-asian="bold" style:font-size-complex="20pt"/>
    </style:style>
    <style:style style:name="T46" style:family="text">
      <style:text-properties style:font-name="Constantia1" style:font-name-complex="Tahoma1"/>
    </style:style>
    <style:style style:name="T47" style:family="text">
      <style:text-properties style:font-name="Constantia1" officeooo:rsid="001715fb"/>
    </style:style>
    <style:style style:name="T48" style:family="text">
      <style:text-properties style:font-name="Constantia1" officeooo:rsid="001af80a"/>
    </style:style>
    <style:style style:name="T49" style:family="text">
      <style:text-properties style:font-name="Constantia1" officeooo:rsid="001b2585"/>
    </style:style>
    <style:style style:name="T50" style:family="text">
      <style:text-properties fo:font-weight="bold"/>
    </style:style>
    <style:style style:name="T51" style:family="text">
      <style:text-properties fo:font-weight="bold" style:font-weight-asian="bold"/>
    </style:style>
    <style:style style:name="T52" style:family="text">
      <style:text-properties fo:font-weight="bold" style:font-weight-asian="bold" style:font-weight-complex="bold"/>
    </style:style>
    <style:style style:name="T53" style:family="text">
      <style:text-properties fo:font-weight="bold" officeooo:rsid="001af80a" style:font-weight-asian="bold"/>
    </style:style>
    <style:style style:name="T54" style:family="text">
      <style:text-properties fo:font-weight="bold" officeooo:rsid="001b2585" style:font-weight-asian="bold"/>
    </style:style>
    <style:style style:name="T55" style:family="text">
      <style:text-properties fo:font-weight="bold" officeooo:rsid="0020d2ca" style:font-weight-asian="bold"/>
    </style:style>
    <style:style style:name="T56" style:family="text">
      <style:text-properties fo:font-weight="bold" officeooo:rsid="001fb8a6" style:font-weight-asian="bold"/>
    </style:style>
    <style:style style:name="T57" style:family="text">
      <style:text-properties fo:font-weight="normal" style:font-weight-asian="normal"/>
    </style:style>
    <style:style style:name="T58" style:family="text">
      <style:text-properties fo:font-weight="normal" officeooo:rsid="000704b7" style:font-weight-asian="normal"/>
    </style:style>
    <style:style style:name="T59" style:family="text">
      <style:text-properties fo:font-weight="normal" style:font-weight-asian="normal" style:font-weight-complex="normal"/>
    </style:style>
    <style:style style:name="T60" style:family="text">
      <style:text-properties fo:font-weight="normal" officeooo:rsid="00071667" style:font-weight-asian="normal" style:font-weight-complex="normal"/>
    </style:style>
    <style:style style:name="T61" style:family="text">
      <style:text-properties fo:color="#ff0000" loext:opacity="100%" style:font-name="Constantia1" fo:language="en" fo:country="GB"/>
    </style:style>
    <style:style style:name="T62" style:family="text">
      <style:text-properties fo:color="#ff0000" loext:opacity="100%" style:font-name="Constantia1" fo:font-size="12pt" style:font-size-asian="12pt" style:font-size-complex="12pt"/>
    </style:style>
    <style:style style:name="T63" style:family="text">
      <style:text-properties fo:color="#ff0000" loext:opacity="100%" style:font-name="Constantia1" fo:font-size="12pt" style:font-size-asian="12pt" style:font-name-complex="Constantia2" style:font-size-complex="12pt"/>
    </style:style>
    <style:style style:name="T64" style:family="text">
      <style:text-properties style:font-name="Constantia4"/>
    </style:style>
    <style:style style:name="T65" style:family="text">
      <style:text-properties style:font-name="Constantia4" fo:font-weight="bold"/>
    </style:style>
    <style:style style:name="T66" style:family="text">
      <style:text-properties style:text-position="33% 80%"/>
    </style:style>
    <style:style style:name="T67" style:family="text">
      <style:text-properties fo:language="en" fo:country="GB" fo:font-weight="bold" officeooo:rsid="00090ec8" style:font-weight-asian="bold" style:font-weight-complex="bold"/>
    </style:style>
    <style:style style:name="T68" style:family="text">
      <style:text-properties fo:language="en" fo:country="GB" fo:font-weight="bold" officeooo:rsid="00090ec8" style:font-weight-asian="bold" style:font-size-complex="14pt" style:font-weight-complex="normal"/>
    </style:style>
    <style:style style:name="T69" style:family="text">
      <style:text-properties fo:language="en" fo:country="GB" fo:font-weight="bold" officeooo:rsid="00090ec8" style:font-weight-asian="bold" style:font-size-complex="14pt" style:font-weight-complex="bold"/>
    </style:style>
    <style:style style:name="T70" style:family="text">
      <style:text-properties fo:language="en" fo:country="GB" fo:font-weight="normal" officeooo:rsid="00090ec8" style:font-weight-asian="normal" style:font-weight-complex="normal"/>
    </style:style>
    <style:style style:name="T71" style:family="text">
      <style:text-properties fo:language="en" fo:country="GB" fo:font-weight="normal" officeooo:rsid="00090ec8" style:font-weight-asian="normal" style:font-size-complex="14pt" style:font-weight-complex="bold"/>
    </style:style>
    <style:style style:name="T72" style:family="text">
      <style:text-properties fo:language="en" fo:country="GB" fo:font-weight="normal" officeooo:rsid="000de4a6" style:font-weight-asian="normal" style:font-size-complex="14pt" style:font-weight-complex="bold"/>
    </style:style>
    <style:style style:name="T73" style:family="text">
      <style:text-properties officeooo:rsid="000a6038"/>
    </style:style>
    <style:style style:name="T74" style:family="text">
      <style:text-properties style:font-name="Constantia"/>
    </style:style>
    <style:style style:name="T75" style:family="text">
      <style:text-properties style:text-position="super 58%" style:font-name="Constantia1" fo:font-size="14pt" fo:font-weight="bold" style:font-size-asian="14pt" style:font-weight-asian="bold" style:font-size-complex="14pt"/>
    </style:style>
    <style:style style:name="T76" style:family="text">
      <style:text-properties style:text-position="super 58%" fo:font-size="14pt" fo:language="en" fo:country="GB" fo:font-weight="bold" officeooo:rsid="00090ec8" style:font-size-asian="14pt" style:font-weight-asian="bold" style:font-size-complex="14pt" style:font-weight-complex="normal"/>
    </style:style>
    <style:style style:name="T77" style:family="text">
      <style:text-properties style:text-line-through-style="solid" style:text-line-through-type="single" style:font-name="Constantia1"/>
    </style:style>
    <style:style style:name="T78" style:family="text">
      <style:text-properties style:text-line-through-style="solid" style:text-line-through-type="single" style:font-name="Constantia1" fo:font-size="12pt" style:font-size-asian="12pt" style:font-size-complex="12pt"/>
    </style:style>
    <style:style style:name="T79" style:family="text">
      <style:text-properties style:text-line-through-style="solid" style:text-line-through-type="single" style:font-name="Constantia1" fo:font-size="12pt" fo:font-weight="bold" style:font-size-asian="12pt" style:font-weight-asian="bold" style:font-size-complex="12pt"/>
    </style:style>
    <style:style style:name="T80" style:family="text">
      <style:text-properties style:text-line-through-style="solid" style:text-line-through-type="single" style:font-name="Constantia1" style:font-weight-complex="bold"/>
    </style:style>
    <style:style style:name="T81" style:family="text">
      <style:text-properties fo:font-size="12pt" fo:language="en" fo:country="GB" fo:font-weight="normal" officeooo:rsid="00090ec8" style:font-size-asian="12pt" style:font-weight-asian="normal" style:font-size-complex="12pt" style:font-weight-complex="normal"/>
    </style:style>
    <style:style style:name="T82" style:family="text">
      <style:text-properties fo:font-size="12pt" fo:language="en" fo:country="GB" fo:font-weight="bold" officeooo:rsid="00090ec8" style:font-size-asian="12pt" style:font-weight-asian="bold" style:font-size-complex="12pt" style:font-weight-complex="normal"/>
    </style:style>
    <style:style style:name="T83" style:family="text">
      <style:text-properties fo:color="#000000" loext:opacity="100%" style:font-name="Constantia1" fo:font-size="12pt" fo:font-weight="bold" style:font-size-asian="12pt" style:font-weight-asian="bold" style:font-name-complex="Constantia2" style:font-size-complex="12pt"/>
    </style:style>
    <style:style style:name="T84" style:family="text">
      <style:text-properties fo:color="#000000" loext:opacity="100%" style:font-name="Constantia1" fo:font-size="12pt" fo:font-weight="bold" style:font-size-asian="12pt" style:font-weight-asian="bold" style:font-name-complex="Constantia2" style:font-size-complex="12pt" style:font-weight-complex="bold"/>
    </style:style>
    <style:style style:name="T85" style:family="text">
      <style:text-properties fo:color="#000000" loext:opacity="100%" style:font-name="Constantia1" fo:font-size="12pt" fo:font-weight="bold" style:font-size-asian="12pt" style:font-weight-asian="bold" style:font-size-complex="12pt"/>
    </style:style>
    <style:style style:name="T86" style:family="text">
      <style:text-properties fo:color="#000000" loext:opacity="100%" style:font-name="Constantia1" fo:font-size="12pt" fo:language="en" fo:country="GB" fo:font-style="normal" fo:font-weight="bold" officeooo:rsid="00090ec8" style:font-size-asian="12pt" style:font-style-asian="normal" style:font-weight-asian="bold" style:font-name-complex="Constantia2" style:font-size-complex="12pt" style:font-style-complex="normal" style:font-weight-complex="bold"/>
    </style:style>
    <style:style style:name="T87" style:family="text">
      <style:text-properties fo:color="#000000" loext:opacity="100%" style:font-name="Constantia1" fo:font-size="12pt" fo:language="en" fo:country="GB" fo:font-style="normal" fo:font-weight="normal" officeooo:rsid="00090ec8" style:font-size-asian="12pt" style:font-style-asian="normal" style:font-weight-asian="normal" style:font-name-complex="Constantia2" style:font-size-complex="12pt" style:font-style-complex="normal" style:font-weight-complex="normal"/>
    </style:style>
    <style:style style:name="T88" style:family="text">
      <style:text-properties fo:color="#000000" loext:opacity="100%" style:font-name="Constantia1" fo:font-size="12pt" style:font-size-asian="12pt" style:font-name-complex="Constantia2" style:font-size-complex="12pt"/>
    </style:style>
    <style:style style:name="T89" style:family="text">
      <style:text-properties fo:color="#000000" loext:opacity="100%" style:font-name="Constantia1" fo:font-size="12pt" style:font-size-asian="12pt" style:font-name-complex="Constantia2" style:font-size-complex="12pt" style:font-weight-complex="bold"/>
    </style:style>
    <style:style style:name="T90" style:family="text">
      <style:text-properties fo:color="#000000" loext:opacity="100%" style:font-name="Constantia1" fo:font-size="12pt" style:font-size-asian="12pt" style:font-size-complex="12pt"/>
    </style:style>
    <style:style style:name="T91" style:family="text">
      <style:text-properties fo:color="#000000" loext:opacity="100%" style:font-name="Constantia1" fo:font-size="12pt" fo:font-style="italic" style:font-size-asian="12pt" style:font-style-asian="italic" style:font-size-complex="12pt" style:font-style-complex="italic"/>
    </style:style>
    <style:style style:name="T92" style:family="text">
      <style:text-properties fo:color="#000000" loext:opacity="100%" style:font-name="Constantia1" fo:font-size="12pt" fo:font-style="italic" style:font-size-asian="12pt" style:font-style-asian="italic" style:font-name-complex="Constantia2" style:font-size-complex="12pt" style:font-style-complex="italic"/>
    </style:style>
    <style:style style:name="T93" style:family="text">
      <style:text-properties fo:color="#000000" loext:opacity="100%" style:font-name="Constantia1" fo:font-size="12pt" fo:font-style="normal" style:font-size-asian="12pt" style:font-style-asian="normal" style:font-size-complex="12pt" style:font-style-complex="normal"/>
    </style:style>
    <style:style style:name="T94" style:family="text">
      <style:text-properties fo:color="#000000" loext:opacity="100%" style:font-name="Constantia1" fo:language="en" fo:country="GB"/>
    </style:style>
    <style:style style:name="T95" style:family="text">
      <style:text-properties fo:color="#000000" loext:opacity="100%" fo:font-size="12pt" fo:font-weight="bold" style:font-size-asian="12pt" style:font-weight-asian="bold" style:font-name-complex="Constantia2" style:font-size-complex="12pt" style:font-weight-complex="bold"/>
    </style:style>
    <style:style style:name="T96" style:family="text">
      <style:text-properties fo:color="#000000" loext:opacity="100%" fo:font-size="12pt" style:font-size-asian="12pt" style:font-name-complex="Constantia2" style:font-size-complex="12pt" style:font-weight-complex="bold"/>
    </style:style>
    <style:style style:name="T97" style:family="text">
      <style:text-properties fo:color="#000000" loext:opacity="100%" fo:font-size="12pt" officeooo:rsid="001715fb" style:font-size-asian="12pt" style:font-name-complex="Constantia2" style:font-size-complex="12pt" style:font-weight-complex="bold"/>
    </style:style>
    <style:style style:name="T98" style:family="text">
      <style:text-properties fo:color="#000000" loext:opacity="100%" fo:font-size="12pt" officeooo:rsid="001ea6a3" style:font-size-asian="12pt" style:font-name-complex="Constantia2" style:font-size-complex="12pt" style:font-weight-complex="bold"/>
    </style:style>
    <style:style style:name="T99" style:family="text">
      <style:text-properties fo:color="#000000" loext:opacity="100%" fo:font-size="12pt" fo:font-style="italic" style:font-size-asian="12pt" style:font-style-asian="italic" style:font-name-complex="Constantia2" style:font-size-complex="12pt" style:font-style-complex="italic" style:font-weight-complex="bold"/>
    </style:style>
    <style:style style:name="T100" style:family="text">
      <style:text-properties fo:color="#000000" loext:opacity="100%" fo:font-size="12pt" fo:font-style="normal" fo:font-weight="bold" officeooo:rsid="00090ec8" style:font-size-asian="12pt" style:font-style-asian="normal" style:font-weight-asian="bold" style:font-name-complex="Constantia2" style:font-size-complex="12pt" style:font-style-complex="normal" style:font-weight-complex="bold"/>
    </style:style>
    <style:style style:name="T101" style:family="text">
      <style:text-properties fo:color="#000000" loext:opacity="100%" fo:font-size="12pt" fo:font-style="normal" fo:font-weight="normal" officeooo:rsid="00090ec8" style:font-size-asian="12pt" style:font-style-asian="normal" style:font-weight-asian="normal" style:font-name-complex="Constantia2" style:font-size-complex="12pt" style:font-style-complex="normal" style:font-weight-complex="bold"/>
    </style:style>
    <style:style style:name="T102" style:family="text">
      <style:text-properties fo:color="#000000" loext:opacity="100%" fo:font-size="12pt" fo:language="en" fo:country="GB" fo:font-style="normal" fo:font-weight="bold" officeooo:rsid="00090ec8" style:font-size-asian="12pt" style:font-style-asian="normal" style:font-weight-asian="bold" style:font-name-complex="Constantia2" style:font-size-complex="12pt" style:font-style-complex="normal" style:font-weight-complex="normal"/>
    </style:style>
    <style:style style:name="T103" style:family="text">
      <style:text-properties fo:color="#000000" loext:opacity="100%" fo:font-size="12pt" fo:language="en" fo:country="GB" fo:font-style="normal" fo:font-weight="normal" officeooo:rsid="00090ec8" style:font-size-asian="12pt" style:font-style-asian="normal" style:font-weight-asian="normal" style:font-name-complex="Constantia2" style:font-size-complex="12pt" style:font-style-complex="normal" style:font-weight-complex="normal"/>
    </style:style>
    <style:style style:name="T104" style:family="text">
      <style:text-properties fo:color="#000000" loext:opacity="100%" style:text-line-through-style="solid" style:text-line-through-type="single" style:font-name="Constantia1" fo:font-size="12pt" style:font-size-asian="12pt" style:font-size-complex="12pt"/>
    </style:style>
    <style:style style:name="T105" style:family="text">
      <style:text-properties fo:color="#000000" loext:opacity="100%" style:text-position="super 58%" style:font-name="Constantia1" fo:font-size="12pt" style:font-size-asian="12pt" style:font-name-complex="Constantia2" style:font-size-complex="12pt"/>
    </style:style>
    <style:style style:name="T106" style:family="text">
      <style:text-properties fo:color="#000000" loext:opacity="100%" fo:font-size="14pt" style:font-size-asian="14pt" style:font-name-complex="Constantia2" style:font-size-complex="14pt"/>
    </style:style>
    <style:style style:name="T107" style:family="text">
      <style:text-properties fo:color="#000000" loext:opacity="100%" fo:font-size="14pt" officeooo:rsid="001af80a" style:font-size-asian="14pt" style:font-name-complex="Constantia2" style:font-size-complex="14pt"/>
    </style:style>
    <style:style style:name="T108" style:family="text">
      <style:text-properties fo:color="#000000" loext:opacity="100%" fo:font-size="14pt" style:font-size-asian="14pt" style:font-size-complex="14pt"/>
    </style:style>
    <style:style style:name="T109" style:family="text">
      <style:text-properties fo:color="#000000" loext:opacity="100%" fo:font-size="14pt" officeooo:rsid="001af80a" style:font-size-asian="14pt" style:font-size-complex="14pt"/>
    </style:style>
    <style:style style:name="T110" style:family="text">
      <style:text-properties fo:color="#000000" loext:opacity="100%" fo:font-size="14pt" officeooo:rsid="001ea6a3" style:font-size-asian="14pt" style:font-size-complex="14pt"/>
    </style:style>
    <style:style style:name="T111" style:family="text">
      <style:text-properties fo:color="#000000" loext:opacity="100%" fo:font-style="normal" fo:font-weight="normal" officeooo:rsid="00090ec8" style:font-style-asian="normal" style:font-weight-asian="normal" style:font-name-complex="Constantia2" style:font-style-complex="normal" style:font-weight-complex="bold"/>
    </style:style>
    <style:style style:name="T112" style:family="text">
      <style:text-properties fo:color="#000000" loext:opacity="100%" style:font-name-complex="Constantia2" style:font-weight-complex="bold"/>
    </style:style>
    <style:style style:name="T113" style:family="text">
      <style:text-properties fo:font-style="italic" style:font-style-asian="italic"/>
    </style:style>
    <style:style style:name="T114" style:family="text">
      <style:text-properties officeooo:rsid="001af80a"/>
    </style:style>
    <style:style style:name="T115" style:family="text">
      <style:text-properties officeooo:rsid="001b2585"/>
    </style:style>
    <style:style style:name="T116" style:family="text">
      <style:text-properties officeooo:rsid="001fb8a6"/>
    </style:style>
    <style:style style:name="T117" style:family="text">
      <style:text-properties officeooo:rsid="0020d2ca"/>
    </style:style>
    <style:style style:name="T118" style:family="text">
      <style:text-properties fo:font-size="14pt" fo:font-weight="bold" style:font-size-asian="14pt" style:font-weight-asian="bold" style:font-size-complex="14pt"/>
    </style:style>
    <style:style style:name="T119" style:family="text">
      <style:text-properties fo:font-size="14pt" fo:font-weight="bold" style:font-size-asian="14pt" style:font-weight-asian="bold" style:font-size-complex="14pt" style:font-weight-complex="bold"/>
    </style:style>
    <style:style style:name="T120" style:family="text">
      <style:text-properties fo:font-size="14pt" fo:font-weight="bold" officeooo:rsid="0024c3e1" style:font-size-asian="14pt" style:font-weight-asian="bold" style:font-size-complex="14pt" style:font-weight-complex="bold"/>
    </style:style>
    <style:style style:name="T121" style:family="text">
      <style:text-properties fo:font-size="14pt" fo:font-weight="bold" officeooo:rsid="001af80a" style:font-size-asian="14pt" style:font-weight-asian="bold" style:font-size-complex="14pt"/>
    </style:style>
    <style:style style:name="T122" style:family="text">
      <style:text-properties fo:font-size="14pt" fo:font-style="normal" fo:font-weight="bold" officeooo:rsid="000c0995" style:font-size-asian="14pt" style:font-style-asian="normal" style:font-weight-asian="bold" style:font-size-complex="14pt" style:font-style-complex="normal" style:font-weight-complex="bold"/>
    </style:style>
    <style:style style:name="T123" style:family="text">
      <style:text-properties fo:font-size="14pt" fo:font-style="normal" fo:font-weight="bold" officeooo:rsid="00090ec8" style:font-size-asian="14pt" style:font-style-asian="normal" style:font-weight-asian="bold" style:font-size-complex="14pt" style:font-style-complex="normal" style:font-weight-complex="bold"/>
    </style:style>
    <style:style style:name="T124" style:family="text">
      <style:text-properties fo:font-size="14pt" fo:font-style="normal" fo:font-weight="bold" officeooo:rsid="001af80a" style:font-size-asian="14pt" style:font-style-asian="normal" style:font-weight-asian="bold" style:font-size-complex="14pt" style:font-style-complex="normal" style:font-weight-complex="bold"/>
    </style:style>
    <style:style style:name="T125" style:family="text">
      <style:text-properties fo:font-size="14pt" style:font-size-asian="14pt"/>
    </style:style>
    <style:style style:name="T126" style:family="text">
      <style:text-properties fo:font-size="14pt" style:font-size-asian="14pt" style:font-size-complex="14pt"/>
    </style:style>
    <style:style style:name="T127" style:family="text">
      <style:text-properties fo:font-size="14pt" officeooo:rsid="001af80a" style:font-size-asian="14pt" style:font-size-complex="14pt"/>
    </style:style>
    <style:style style:name="T128" style:family="text">
      <style:text-properties fo:font-size="14pt" officeooo:rsid="001cb9bc" style:font-size-asian="14pt" style:font-size-complex="14pt"/>
    </style:style>
    <style:style style:name="T129" style:family="text">
      <style:text-properties fo:font-size="14pt" officeooo:rsid="001da829" style:font-size-asian="14pt" style:font-size-complex="14pt"/>
    </style:style>
    <style:style style:name="T130" style:family="text">
      <style:text-properties fo:font-size="14pt" officeooo:rsid="001af80a" style:font-size-asian="14pt"/>
    </style:style>
    <style:style style:name="T131" style:family="text">
      <style:text-properties fo:font-size="14pt" fo:language="en" fo:country="GB" style:font-size-asian="14pt" style:font-size-complex="14pt"/>
    </style:style>
    <style:style style:name="T132" style:family="text">
      <style:text-properties fo:font-size="14pt" fo:language="en" fo:country="GB" officeooo:rsid="001af80a" style:font-size-asian="14pt" style:font-size-complex="14pt"/>
    </style:style>
    <style:style style:name="T133" style:family="text">
      <style:text-properties style:use-window-font-color="true" loext:opacity="0%" style:language-asian="en" style:country-asian="US" style:font-name-complex="Times New Roman1" style:language-complex="ar" style:country-complex="SA" style:font-weight-complex="bold"/>
    </style:style>
    <style:style style:name="T134" style:family="text">
      <style:text-properties style:use-window-font-color="true" loext:opacity="0%" style:font-name="Constantia1" fo:font-size="14pt" style:font-size-asian="14pt" style:language-asian="en" style:country-asian="US" style:font-name-complex="Times New Roman1" style:font-size-complex="14pt" style:language-complex="ar" style:country-complex="SA"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42cm" fo:margin-right="0.342cm" fo:margin-top="0.021cm" fo:margin-bottom="0.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5">William Wooding of Bosbury, <text:s/><text:span text:style-name="T114">13 January </text:span>1512/13</text:p>
      <text:p text:style-name="P110"/>
      <text:p text:style-name="P115">Ref: <text:s/>TNA PROB <text:s/>11/17</text:p>
      <text:p text:style-name="P110"/>
      <text:p text:style-name="P110"><text:span text:style-name="T52">In the name of God</text:span><text:span text:style-name="T57"> the thirteenth day of the month of January in the year of our Lord God, one thousand five hundred and twelve [1513 NS] and in the fourth year of the reign of King Henry. <text:s/>I, William Wooding, of the parish of Bosbury in the diocese of Hereford being in my good and whole mind and only sick of <text:s/>body, make and ordain and declare this my present testament and last will in form following. </text:span></text:p>
      <text:p text:style-name="P110"/>
      <text:p text:style-name="P110"><text:span text:style-name="T52">First</text:span> and principally <text:span text:style-name="T57">I give and bequeath my soul unto Almighty God and and to our blessed Lady Saint Mary and to all the saints of heaven and my body to be buried in the churchyard of Bosbury aforesaid. Also I bequeath to the mother Church of Hereford four pence. </text:span>Item:<text:span text:style-name="T57"> I bequeath to the high altar of Bosbury aforesaid four pence. </text:span>Item:<text:span text:style-name="T57"> I give and bequeath to the same church of Bosbury, two tapers of wax, one of <text:s/>the same to burn before our Lady at the church <text:s/>door and the other taper to burn before Saint Erasmus in the same church. </text:span>Item:<text:span text:style-name="T57"> the same two tapers to be maintained and kept for [by] one whole year next <text:s/>following after my decease.</text:span></text:p>
      <text:p text:style-name="P110"/>
      <text:p text:style-name="P110"><text:span text:style-name="T52">Item </text:span><text:span text:style-name="T57"><text:s/>I bequeath unto William Roper my servant one calf upon this condition that the said William do abide and continue with mine executor underwritten. </text:span>Item:<text:span text:style-name="T57"> I bequeath to Alice my daughter a bullock. </text:span>Item:<text:span text:style-name="T57"> I will that Richard Hope, John Farley, Thomas Turner and Master James Bromwich whom I infeoffe trust in all my free lands and tenements that they make or cause to be made a sufficient jointure to my wife for term of her life and after her decease, the same lands and tenements with the appurtenances remain to Richard Wooding my son and Elyn [Ellen] his wife and to the heirs of their two bodies between them lawfully begotten and for default of such issue, the remainder thereof to the right heirs of me the said William Wooding.</text:span></text:p>
      <text:p text:style-name="P110"/>
      <text:p text:style-name="P110"><text:span text:style-name="T52">The residue </text:span>of<text:span text:style-name="T57"> all my goods, cattels and debts whatsoever they be above not bequeathed after my debts paid, my funeral expenses well and honestly done, I give and bequeath wholly unto the said Richard Wooding my son and Richard Hope they therewith free will as their own proper goods forevermore, the</text:span> <text:span text:style-name="T57">which Richard Wooding and Richard Hope I make and ordain mine executors of this my present testament and last will and I make and ordain the said Master Bromwich supervisor of this my present testament and last will.</text:span></text:p>
      <text:p text:style-name="P110"/>
      <text:p text:style-name="P115">These witnesses</text:p>
      <text:p text:style-name="P110"/>
      <text:p text:style-name="P110">Thomas Turner</text:p>
      <text:p text:style-name="P110">John Farley</text:p>
      <text:p text:style-name="P110">Nicholas Turner and others</text:p>
      <text:p text:style-name="P110"/>
      <text:p text:style-name="P110"/>
      <text:p text:style-name="P116"><text:span text:style-name="T57">Probate <text:s/>granted 1 March 15-- [missing </text:span><text:span text:style-name="T58">last </text:span><text:span text:style-name="T57">two </text:span><text:bookmark text:name="_GoBack"/><text:span text:style-name="T57">figures] <text:s text:c="8"/></text:span></text:p>
      <text:p text:style-name="P114"/>
      <text:p text:style-name="P201">_________________________</text:p>
      <text:p text:style-name="P216">Nicholas ap Powell of Bosbury, <text:span text:style-name="T114">21 June </text:span>1544</text:p>
      <text:p text:style-name="P8"/>
      <text:p text:style-name="P42">Ref: <text:s/>HAS <text:s/>32/1/1 </text:p>
      <text:p text:style-name="P42"><text:tab/><text:tab/></text:p>
      <text:p text:style-name="P152"><text:span text:style-name="T4">In the name of God Amen</text:span><text:span text:style-name="T3"> the 21st day of June the year of our Lord God 1544 and the 35th year of the reign of our sovereign lord King Henry the 8th by the grace of God King of England France and Ireland defender of the faith and in earth supreme head next under God of the church of England and Ireland, I Nicholas ap Powell of the parish of Bosbury in the diocese of <text:s/>Hereford, being sick in body but perfect of mind and remembrance thanks be unto the eternal God for it do make my last will and testament in form and manner as followeth. First I bequeath my soul unto the glorious trinity trusting to be saved by the merits blood and passion of my redeemer and saviour Jesus Christ our lord desiring our blessed lady mother and virgin with all saints to pray for me and my body to be buried in the churchyard of Bosbury. Item I give unto the Cathedral church of Hereford 2d. Item I give unto the high altar of my parish church of Bosbury 4d.</text:span></text:p>
      <text:p text:style-name="P104"><text:bookmark text:name="_GoBack2"/></text:p>
      <text:p text:style-name="P152"><text:span text:style-name="T4">Also</text:span><text:span text:style-name="T1"> </text:span><text:span text:style-name="T3">I give unto Richard my son all my whole ground to enjoy it as custom and manner is. Also I give unto him my must mill with the boards and forms in the hall as standard unto him and his heirs. <text:s/>Also I give unto him and iron bolt in the brickyard. </text:span><text:span text:style-name="T5">Item </text:span><text:span text:style-name="T3">I give unto Elizabeth a stone mortar and a coffer. </text:span></text:p>
      <text:p text:style-name="P152"><text:span text:style-name="T4">Item </text:span><text:span text:style-name="T3">I give unto Richard’s children a cornock of wheat [about four bushells].</text:span></text:p>
      <text:p text:style-name="P152"><text:span text:style-name="T3"><text:s/></text:span><text:span text:style-name="T4">Item</text:span><text:span text:style-name="T3"> I give unto Roger, my son, all my old tack saving <text:s/>saving <text:s/>two. <text:s/>Also I give unto him my best coat and my doublet. Item I give unto Margaret Brodforte [Bradford?] a brass pot. Item I give unto Alice my daughter 6s. 8d. made of my goods or crops. Also I will that there be bestowed at my burial 13s. 4d. <text:s/>Also I give unto Roger my son all my goods movable and unmovable reserving those things above given and bequeathed. <text:s/>Also I order and make Richard my son my full executor and Thomas Browne my overseer <text:s/>this my last will and testament to be fulfilled as my especial trust is in them and this the eternal gods have mercy upon me.</text:span></text:p>
      <text:p text:style-name="P104"/>
      <text:p text:style-name="P116"><text:span text:style-name="T7">Witnesses </text:span><text:span text:style-name="T3">unto this premise to be my last fact and will by Sir Philip Nicholas, my curate, Thomas <text:s/>Browne and Richard Tucker and others.</text:span><text:span text:style-name="T57"> <text:s text:c="68"/></text:span></text:p>
      <text:p text:style-name="P110"/>
      <text:p text:style-name="P203">_________________________</text:p>
      <text:p text:style-name="P118"/>
      <text:p text:style-name="P110"/>
      <text:p text:style-name="P117"><text:span text:style-name="T120">J</text:span><text:span text:style-name="T119">ohn Hope of Bosbury, 1544</text:span></text:p>
      <text:p text:style-name="P111"/>
      <text:p text:style-name="P115">Ref: <text:s/>HAS <text:s/>23/1/2</text:p>
      <text:p text:style-name="P111"/>
      <text:p text:style-name="P111"><text:span text:style-name="T52">[I]n the name of God Amen</text:span>, in the year of our Lord God 1544, I John Hope within the parish of Bosbury in my good mind and perfect remembrance nevertheless being sick in my body order make and dispose my last will this 30th day of October in this manner wise. <text:s/><text:span text:style-name="T52">First</text:span> I bequeath my soul unto Almighty God and to our Blessed Lady Virgin and to all the holy company of Heaven and my body to be buried in the churchyard of Bosbury: <text:bookmark text:name="_GoBack1"/><text:s/><text:span text:style-name="T52">Item</text:span> I bequeath to the cathedral church of Hereford 4d. <text:s/>Item <text:soft-page-break/>to my ghostly father 12d. to pray for me. <text:s/><text:span text:style-name="T52">Item</text:span> to Joan Hope a heifer of two years old with all other things as stuffs of household at the deliverance of her mother and the overseer and she do take good ways. <text:s/>Item to Elizabeth Hope a cow called Coble. <text:s/><text:span text:style-name="T52">Item</text:span> to Margaret Hope a heifer of two years old. Item to Catherine Hope a yearling. <text:s/><text:span text:style-name="T52">Item</text:span> I bequeath to bring me home 40 sh. I bequeath to John Alen 40d.</text:p>
      <text:p text:style-name="P111"/>
      <text:p text:style-name="P111"><text:span text:style-name="T52">The residue</text:span> of my goods not bequeathed, my debts and funerary bequests and expenses paid, I give and bequeath to Alice Hope my wife whom I make sole executrix: And also I do make John Alen supervisor of this my last will to see my body buried my will performed; these being witness Philip Nycholas, John Alen, Richard Tucker, John Gattley, John Hyll with other (men)</text:p>
      <text:p text:style-name="P111"/>
      <text:p text:style-name="P115">Debts that is owing to me John Hope</text:p>
      <text:p text:style-name="P111"><text:span text:style-name="T52">Item</text:span> Roger Godsoll of Canon Frome 7s. 4d.</text:p>
      <text:p text:style-name="P111"><text:span text:style-name="T52">Item</text:span> Thomas Sawear [Sawyer?] of Castle Frome 7s. 1d.</text:p>
      <text:p text:style-name="P111"/>
      <text:p text:style-name="P115">Debts that I John Hope doth owe</text:p>
      <text:p text:style-name="P111"><text:span text:style-name="T52">Item</text:span> to Richard Knight 21d.</text:p>
      <text:p text:style-name="P111"><text:span text:style-name="T52">Item</text:span> to our Lady service in Bosbury 2 kine priced 20s.</text:p>
      <text:p text:style-name="P111"><text:span text:style-name="T52">Item</text:span> to Hugh Tocker [Tucker] of Cradley 14d.</text:p>
      <text:p text:style-name="P111"><text:span text:style-name="T52">Item</text:span> to William Blakeway 3s.</text:p>
      <text:p text:style-name="P111"><text:span text:style-name="T52">Item</text:span> to John Watkins [hole in paper]d. to Thomas Watkyn Adams 6d.</text:p>
      <text:p text:style-name="P111"><text:span text:style-name="T52">Item</text:span> to Roger Holder 4d.</text:p>
      <text:p text:style-name="P111"/>
      <text:p text:style-name="P111">Probate granted <text:s/>22 January 1545 at Bromyard. Executrix his wife Alice, goods valued at </text:p>
      <text:p text:style-name="P111">£15. HAS HD4/1/127 Calendar of Probates and Administration Acts 1407-1541 and </text:p>
      <text:p text:style-name="P111">Abstracts of Wills 1541-1581 in the Court Books of the Bishops of Hereford, edited by </text:p>
      <text:p text:style-name="P111">M..A. Faraday and E.J.L. Cole, British Record Association 1989, p. 312</text:p>
      <text:p text:style-name="P111"/>
      <text:p text:style-name="P204">_________________________</text:p>
      <text:p text:style-name="P111"/>
      <text:p text:style-name="P111"/>
      <text:p text:style-name="P130"><text:span text:style-name="T126">Humphrey Farley of Bosbury, <text:s/></text:span><text:span text:style-name="T127">30 March</text:span><text:span text:style-name="T126"> 1545</text:span></text:p>
      <text:p text:style-name="Standard"/>
      <text:p text:style-name="P128">Ref: <text:s/>HAS <text:s/>17/1/8 <text:s text:c="2"/></text:p>
      <text:p text:style-name="P119"/>
      <text:p text:style-name="P119"><text:span text:style-name="T51">In the name of God Amen </text:span><text:span text:style-name="T59">the 30th day of March in the year of our lord God A.D. 1545 <text:s/>I, Humphrey Farley, within the parish of Bosbury being in my perfect mind and good remembrance, sick in body, make my testament in this wise. <text:s/></text:span><text:span text:style-name="T52">First</text:span><text:span text:style-name="T59"> I bequeath my soul unto almighty God, our blessed lady and to all saints, and my body to be buried in the churchyard of Bosbury. </text:span><text:span text:style-name="T52">Also</text:span><text:span text:style-name="T59"> I bequeath to the cathedral church of Hereford 4d. <text:s text:c="2"/></text:span><text:span text:style-name="T52">Item</text:span><text:span text:style-name="T59"> to my ghostly father </text:span><text:span text:style-name="T60">[parish priest] </text:span><text:span text:style-name="T59">to pray for me 4d. <text:s text:c="2"/></text:span><text:span text:style-name="T52">Also</text:span><text:span text:style-name="T59"> I bequeath unto ?Annes <text:s/>[?Agnes] my daughter my gown furred with black lamb. <text:s/></text:span><text:span text:style-name="T52">Item</text:span><text:span text:style-name="T59"> to Roger my son my best coat and also that Thomas my son do find Alice Farley the daughter of </text:span>Roger Farley meat drink and cloth ^and she will tarry with him^ at his finding until she be <text:span text:style-name="T51">of</text:span> lawful age. <text:s/><text:span text:style-name="T51">Item</text:span> to Richard Farley a heifer of two years old colour black. <text:s/><text:span text:style-name="T51">Item</text:span> to Humphrey Haworth a heifer of two years old. <text:s text:c="2"/><text:span text:style-name="T51">Item</text:span> to our lady <text:soft-page-break/>service of Bosbury to be prayed for 2s. <text:s/><text:span text:style-name="T51">Also</text:span> I give to Thomas Farley my son the lands in Bosbury and the years that be behind [?remainder of lease] and all the money that William Colley gentleman doth pay rent for so long as the said William doth occupy it. <text:s/><text:span text:style-name="T51">Also</text:span> I give the said Thomas Farley my free land in Upleadon to him and to his heirs. <text:s/><text:span text:style-name="T51">Also </text:span>I give the said Thomas my custom land in Upleadon.</text:p>
      <text:p text:style-name="P128"/>
      <text:p text:style-name="P119"><text:span text:style-name="T51">The residue</text:span> <text:s/>of my goods not bequeathed, my debts, funerals, <text:s/>bequests expenses paid, I give and bequeath to Thomas Farley my son, movable and immovable, the which Thomas I do make to be my executor and Edmond Farley to be supervisor of this my last will to see my body buried, my debts paid and my will performed. </text:p>
      <text:p text:style-name="P128"/>
      <text:p text:style-name="P119"><text:span text:style-name="T51">These being witness</text:span> Philip Nicholas, Richard Scarlet, Roger Farley, Richard Tucker, Richard Baker with others more</text:p>
      <text:p text:style-name="P119"/>
      <text:p text:style-name="P124">Debts owing to me Humphrey Farley</text:p>
      <text:p text:style-name="P119"><text:span text:style-name="T51">Item</text:span> Richard Seborne and his wife 7s.4d.</text:p>
      <text:p text:style-name="P121"><text:span text:style-name="T51">Item</text:span> John Vynche[Finch] and his wife Elsabeth 6s. 8d.</text:p>
      <text:p text:style-name="P121"><text:span text:style-name="T51">Item</text:span> William Tyler 23s.4d , Elysander [Alexander?] Haworth surety for it</text:p>
      <text:p text:style-name="P121"><text:span text:style-name="T51">Item</text:span> John Baker of Hopton 15s.0d.</text:p>
      <text:p text:style-name="P121"/>
      <text:p text:style-name="P125">Debts that Humphrey Farley doth owe</text:p>
      <text:p text:style-name="P119"><text:span text:style-name="T51">Item</text:span><text:span text:style-name="T59"> to John Farley, my son, six nobles</text:span></text:p>
      <text:p text:style-name="P82"/>
      <text:p text:style-name="P204">_________________________</text:p>
      <text:p text:style-name="P82"/>
      <text:p text:style-name="P82"/>
      <text:p text:style-name="P46"><text:span text:style-name="T126">Cicely Woodyatt of Bosbury, Widow, <text:s/></text:span><text:span text:style-name="T127">6 May </text:span><text:span text:style-name="T126">1546</text:span></text:p>
      <text:p text:style-name="P4"/>
      <text:p text:style-name="P25">Ref: <text:s/>HAS <text:s/>2/1/32 </text:p>
      <text:p text:style-name="P25"><text:tab/><text:tab/></text:p>
      <text:p text:style-name="P196"><text:span text:style-name="T4">In the name of God Amen</text:span><text:span text:style-name="T1"> the sixth day of month of May the year of our lord God 1546 and the 38 year of the reign of our sovereign lord Henry the eighth by the grace of God of England France and Ireland king defender of the faith and in earth supreme head next under God of the high church England and Ireland, I, Cicely Woodyatt, widow of the parish of Bosbury in the diocese of Hereford, being sick in body and whole in soul and of good and perfect remembrance thanks be to the eternal God for it do make my last will and testament in form and manner following. <text:s/></text:span></text:p>
      <text:p text:style-name="P50"/>
      <text:p text:style-name="P196"><text:span text:style-name="T4">First</text:span><text:span text:style-name="T1"> I bequeath my soul unto the glorious trinity trusting to be saved by the merits of <text:s/>Christ’s most precious blood and passion desiring our blessed lady mother and virgin with all saints to pray for me my body to be buried in my parish church of Bosbury <text:s/>as nigh my husband as the place shall suffer it so to be. <text:s/></text:span><text:span text:style-name="T4">Item</text:span><text:span text:style-name="T1"> I give unto the mother [(church) hole in paper] of Hereford <text:s/>4d. <text:s/></text:span><text:span text:style-name="T4">Item</text:span><text:span text:style-name="T1"> unto the parish vicar or curate for the time being and [illegible] to pray for me. <text:s/></text:span><text:span text:style-name="T4">Item</text:span><text:span text:style-name="T1"> I give unto the high altar of my parish church my best meat [illegible] <text:s/>be and altar cloth there to remain the person vicar or curate not to have it [illegible] (---nated?) it. <text:s/></text:span><text:span text:style-name="T4">Item </text:span><text:span text:style-name="T1">I give unto the use of a priest to pray for my husband [illegible] same church 3s. 4d. to the augmenting if his wage. <text:s/></text:span><text:soft-page-break/><text:span text:style-name="T4">Item </text:span><text:span text:style-name="T1">I give the legacy of their father my husband according as this will [illegible] <text:s/>I give unto Margaret my daughter a [illegible] is in the nether [illegible] <text:s/>from her brother there shall my son John within 3 years after give her a cow or else 43 shillings. </text:span></text:p>
      <text:p text:style-name="P22"/>
      <text:p text:style-name="P119"><text:span text:style-name="T4">Item </text:span><text:span text:style-name="T1">I give unto Katryn my daughter her father’s legacy and beside that a cow and a calf in like manner unto Marget. <text:s/></text:span><text:span text:style-name="T4">Item</text:span><text:span text:style-name="T1"> I give unto my daughter Anne her father’s bequest and in like manner an heifer and a cow calf <text:s/>and unto these my three daughters all my wearing gear equally to be divided unto them by the mind of my said overseers. <text:s/></text:span><text:span text:style-name="T4">Item</text:span><text:span text:style-name="T1"> I give unto my daughter Humphrey Wooding’s wife a weaning calf of an year old.</text:span><text:span text:style-name="T4"> <text:s/>Item</text:span><text:span text:style-name="T1"> all the rest of my goods movable and unmovable not bequeathed my debts funeral and legacies satisfied contented and paid I give unto my son John whom I ordain my full executor joining with him my brother Richard Woodyatt and he to have for his pains taking <text:s/>6s. 8d. and no part of my goods. </text:span></text:p>
      <text:p text:style-name="P22"/>
      <text:p text:style-name="P112"><text:span text:style-name="T4">My overseers</text:span><text:span text:style-name="T1"> I make Richard Wooding Thomas Alcock and they to have every of them 3s. 4d. and they to have as great [authority?] see my body honestly to be brought to earth and my legacies or will to be fulfilled as Richard Woodyatt my brother for my special trust is in them concerning that matter and all things </text:span><text:span text:style-name="T4">Also</text:span><text:span text:style-name="T1"> witness this to be my last will Sir Thomas Blockley my curate Richard Tucker deacon William Mutlow and Roger Alcott <text:s/>with diverse others <text:s/>thus Jesus have mercy on my soul, Amen.</text:span></text:p>
      <text:p text:style-name="P82"/>
      <text:p text:style-name="P204">_________________________</text:p>
      <text:p text:style-name="P82"/>
      <text:p text:style-name="P82"/>
      <text:p text:style-name="P33"><text:span text:style-name="T106">Thomas Brown of Bosbury, <text:s/></text:span><text:span text:style-name="T107">8 January </text:span><text:span text:style-name="T106">1546/</text:span><text:span text:style-name="T107">1547</text:span><text:span text:style-name="T106"> </text:span></text:p>
      <text:p text:style-name="P178"/>
      <text:p text:style-name="P178">Ref: <text:s/>HAS <text:s/>2/4/32 </text:p>
      <text:p text:style-name="P178"/>
      <text:p text:style-name="P158"><text:span text:style-name="T42">In the name of God Amen</text:span><text:span text:style-name="T41"> [Latin] the 8th day of the month of January the year of our </text:span><text:span text:style-name="T88">Lord God as 1546 and the</text:span><text:span text:style-name="T63"> </text:span><text:span text:style-name="T88">38th</text:span><text:span text:style-name="T63"> </text:span><text:span text:style-name="T88">year of the reign of our sovereign Lord Henry VIIIth </text:span></text:p>
      <text:p text:style-name="P158"><text:span text:style-name="T88">by the grace of God of England, France and Ireland being Defender of the Faith and in earth</text:span><text:span text:style-name="T63"> </text:span><text:span text:style-name="T88">supreme head of the Church of England and Ireland</text:span><text:span text:style-name="T63"> </text:span><text:span text:style-name="T88">next under</text:span><text:span text:style-name="T63"> </text:span><text:span text:style-name="T88">God, I, Thomas Brown of the parish of Bosbury in the diocese of Hereford, being sick in body, whole in soul and perfect of remembrance and mind, thanks be unto the eternal God for it, do make my last will or testament in form and manner following. <text:s/></text:span><text:span text:style-name="T84">First</text:span><text:span text:style-name="T88"> I bequeath my soul unto the glorious trinity, trusting to be saved by the merits of Christ’s most precious blood and passion desiring our blessed Lady Mother and virgin with all saints to pray for me. My body to be buried in the churchyard of Bosbury. </text:span><text:span text:style-name="T84">Item </text:span><text:span text:style-name="T88">I give unto the mother church of Hereford 4</text:span><text:span text:style-name="T92">d</text:span><text:span text:style-name="T88">. </text:span><text:span text:style-name="T84">Item</text:span><text:span text:style-name="T88"> unto the high altar of my parish church </text:span><text:span text:style-name="T92">decimis oblitis</text:span><text:span text:style-name="T88"> [for tithes forgot] 4d. </text:span><text:span text:style-name="T84">Item</text:span><text:span text:style-name="T88"> I give unto the reparation of my parish church 6s 8d. </text:span><text:span text:style-name="T84">Item </text:span><text:span text:style-name="T88">I give unto Sir Thomas Blockeley my curate and unto Sir Thomas Kelyng priest 10</text:span><text:span text:style-name="T92">s</text:span><text:span text:style-name="T88">. betwixt them both to say 30 masses apiece for me and to pray for me. </text:span><text:span text:style-name="T84">Item</text:span><text:span text:style-name="T88"> I give a cow unto a stock to my parish church to the maintaining of another priest’s service to pray for me and all Christ’s souls.</text:span></text:p>
      <text:p text:style-name="P164"/>
      <text:p text:style-name="P158"><text:span text:style-name="T84">Item </text:span><text:span text:style-name="T88">I give unto every godchild I have 4</text:span><text:span text:style-name="T92">d</text:span><text:span text:style-name="T88">. apiece.</text:span><text:span text:style-name="T84"> Item </text:span><text:span text:style-name="T88">I give unto John Muttelow, my wife’s son, my best wain after the decease of my wife. </text:span><text:span text:style-name="T84">Item </text:span><text:span text:style-name="T88">I give unto him a ‘</text:span><text:span text:style-name="T92">C</text:span><text:span text:style-name="T88">. of rent </text:span><text:soft-page-break/><text:span text:style-name="T88">bourdes’ [?one hundred split boards] 2 oxen and a cow. </text:span><text:span text:style-name="T84">Item </text:span><text:span text:style-name="T88">I give unto everyone of his sisters a cow. </text:span><text:span text:style-name="T84">Item</text:span><text:span text:style-name="T88"> I give unto Richard Muttelow an ox a cow and a ‘</text:span><text:span text:style-name="T92">C</text:span><text:span text:style-name="T88">. of rent bourdes’ [?one hundred split boards]. </text:span><text:span text:style-name="T84">Item</text:span><text:span text:style-name="T88"> I give unto John Brown my second wain with as much stuff as shall make him a pair of wheels after the decease of his aunt and a ‘</text:span><text:span text:style-name="T92">C</text:span><text:span text:style-name="T88">. of rent bourdes’[?one hundred split boards] a tagged ox and a heifer and a cow, which cow is in the custody of Thomas Fareley of the Helme [Nelmes Farm ?]. </text:span><text:span text:style-name="T84">Item </text:span><text:span text:style-name="T88">I give unto him a plough. </text:span><text:span text:style-name="T84">Item</text:span><text:span text:style-name="T88"> I give unto Rodger Wodyate a bullock of 2 years old and a yearling heifer and a ‘</text:span><text:span text:style-name="T92">C</text:span><text:span text:style-name="T88">. of rent bourdes’ [?one hundred split boards]. </text:span><text:span text:style-name="T84">Item</text:span><text:span text:style-name="T88"> I give unto my sister’s daughters every of them a cow which kyne do remain in the custody of Thomas Muttelow of Blestowe [?Plaistow], </text:span><text:span text:style-name="T84">Item</text:span><text:span text:style-name="T88"> I give to every of them 3</text:span><text:span text:style-name="T92">s.</text:span><text:span text:style-name="T88"> 4</text:span><text:span text:style-name="T92">d</text:span><text:span text:style-name="T88">. a piece. </text:span><text:span text:style-name="T84">Item</text:span><text:span text:style-name="T88"> I give unto my now sister a cow and to every of her children a strick of wheat. </text:span><text:span text:style-name="T84">Item</text:span><text:span text:style-name="T88"> I give unto John Alforde my servant a black yearling ox, so he find surety he shall not sell him nor ‘playe him nor plege’ [wager or use as security] him. All the rest of my goods movable or immovable, my funeral legacies satisfied and content. I give unto my wife Mary,</text:span><text:span text:style-name="T63"> </text:span><text:span text:style-name="T88">who I make my soul executrix and John Alen,</text:span><text:span text:style-name="T63"> </text:span><text:span text:style-name="T88">John Knight and Thomas Fareley</text:span><text:span text:style-name="T63"> </text:span><text:span text:style-name="T88">of the Wytt</text:span><text:span text:style-name="T105">e</text:span><text:span text:style-name="T88"> howce [White House] my overseers to see my will fulfilled and my body honestly to be brought</text:span><text:span text:style-name="T63"> </text:span><text:span text:style-name="T88">to earth and to do for my soul as my special</text:span><text:span text:style-name="T63"> </text:span><text:span text:style-name="T88">trust is in them, thus the eternal God have mercy on me and witness this to be my last will or testament Thomas Fareley of the White House Helme, John Vyner Richard ?Tucker with divers others. </text:span></text:p>
      <text:p text:style-name="P166">Thomas Brown of Bosbury, 1546 </text:p>
      <text:p text:style-name="P178"/>
      <text:p text:style-name="P194">Probate granted <text:s/>18 June 1546 at Hereford to Mary Brown, relict. Inventory £40 or more.</text:p>
      <text:p text:style-name="P194"/>
      <text:p text:style-name="P205">_________________________</text:p>
      <text:p text:style-name="P194"/>
      <text:p text:style-name="P194"/>
      <text:p text:style-name="P10">Maud Hall of Bosbury, Widow, <text:s/><text:span text:style-name="T114">4 August </text:span>1549<text:tab/></text:p>
      <text:p text:style-name="P25"/>
      <text:p text:style-name="P25">Ref: <text:s/>HAS <text:s/>21/1/6<text:tab/><text:tab/><text:tab/></text:p>
      <text:p text:style-name="P22"/>
      <text:p text:style-name="P120"><text:span text:style-name="T4">In the name of God Amen</text:span><text:span text:style-name="T1"> the 4th day of August and the year of our lord God 1549 and the 3rd year of our sovereign lord Edward VI by the grace of God of England, France and Ireland king, defender of the faith and in</text:span><text:span text:style-name="T4"> </text:span><text:span text:style-name="T1">earth of the church of England and Ireland supreme head. I, Maud Hawle [Hall], widow of the parish of Bosbury in the county of Hereford being sick of body and of good and perfect remembrance thanks be to the eternal God for it, make my last will and testament in form and manner following. <text:s/></text:span><text:span text:style-name="T4">First</text:span><text:span text:style-name="T1"> and in special I bequeath my soul unto the glorious Trinity believing to be saved by Christ’s most precious death and passion desiring all saints to pray for me. <text:s/></text:span><text:span text:style-name="T4">Item</text:span><text:span text:style-name="T1"> my body to be buried in the churchyard of Bosbury. <text:s/></text:span><text:span text:style-name="T4">Item</text:span><text:span text:style-name="T1"> I give unto the Cathedral Church of Hereford 4d. <text:s/>Item unto my parish church for </text:span><text:span text:style-name="T23">decimis</text:span><text:span text:style-name="T4"> </text:span><text:span text:style-name="T23">oblitis</text:span><text:span text:style-name="T1"> 2d. Item unto the poor men’s box 2d</text:span><text:span text:style-name="T4">.</text:span></text:p>
      <text:p text:style-name="P26"/>
      <text:p text:style-name="P120"><text:span text:style-name="T4">Item</text:span><text:span text:style-name="T1"> I give unto my son Thomas a cupboard, 2 pewter platters, a mattress, a coverlet, a bedstead, a bell candlestick, a salt cellar with a couple of stands. <text:s/></text:span><text:span text:style-name="T4">Item</text:span><text:span text:style-name="T1"> unto Thomas his son I give my third best pot</text:span><text:span text:style-name="T4">. <text:s/>Item</text:span><text:span text:style-name="T1"> I give unto James Lawrens [Lawrence] </text:span><text:bookmark text:name="_GoBack3"/><text:span text:style-name="T1">my son in </text:span><text:soft-page-break/><text:span text:style-name="T1">law my great vat. <text:s/></text:span><text:span text:style-name="T4">Item</text:span><text:span text:style-name="T1"> I give unto Edward Moore a brass pan made by a tinker. <text:s/></text:span><text:span text:style-name="T4">Item</text:span><text:span text:style-name="T1"> I give unto his sister Anne a pewter platter</text:span><text:span text:style-name="T4">. <text:s/>Item</text:span><text:span text:style-name="T1"> all the rest of the goods moveable and unmoveable my debts, funerals, and legacies contented, satisfied and paid, I give unto Elizabeth my daughter whom I make my sole executrix willing her to bestow at my burial 4s. to refresh my neighbours and more if she think best for my soul health. </text:span></text:p>
      <text:p text:style-name="P24"/>
      <text:p text:style-name="P120"><text:span text:style-name="T4">Witness this</text:span><text:span text:style-name="T1"> to be my last will and testament Thomas Blockley vicar, John Haffyld, Richard Bacon senior, John Moore, Thomas Rawlins, Richard Tucker with diverse other, written the day and year above rehearsed.</text:span></text:p>
      <text:p text:style-name="P23"/>
      <text:p text:style-name="P113"><text:span text:style-name="T1">Debts oweth unto Maud Hawle<text:line-break/></text:span><text:span text:style-name="T4">Imprimis</text:span><text:span text:style-name="T1"> Richard Sebourne oweth 8s <text:line-break/></text:span><text:span text:style-name="T4">Item</text:span><text:span text:style-name="T1"> Christopher Walter oweth 26s. 8d.<text:line-break/></text:span><text:span text:style-name="T4">Item</text:span><text:span text:style-name="T1"> I owe unto Mr Hariford for rent 4s.</text:span></text:p>
      <text:p text:style-name="P83"/>
      <text:p text:style-name="P204">_________________________</text:p>
      <text:p text:style-name="P83"/>
      <text:p text:style-name="P83"/>
      <text:p text:style-name="P46"><text:span text:style-name="T131">Edmund Tupsley of Bosbury, Husbandman, <text:s/></text:span><text:span text:style-name="T132">14 April </text:span><text:span text:style-name="T131">1550</text:span></text:p>
      <text:p text:style-name="P52"/>
      <text:p text:style-name="P55">Ref: HAS 42/1/11</text:p>
      <text:p text:style-name="P52"/>
      <text:p text:style-name="P119"><text:span text:style-name="T28">In the name of God Amen</text:span><text:span text:style-name="T27"> the 14th day of April in the year of Our Lord God 1550 and the 4th year of the reign of our sovereign Lord Edward the 6th by the grace of God of England, France and Ireland being defender of the faith and in earth supreme head of the church of England and Ireland, I, Edmund Tupsley, husbandman, of the parish of Bosbury in the county of Hereford, do make my last will or testament in form and manner following. </text:span><text:span text:style-name="T28">First </text:span><text:span text:style-name="T27">I bequeath my soul unto the glorious trinity, trusting to be saved by the merits of Christ’s most precious blood and passion, desiring all Saints to pray for me. </text:span><text:span text:style-name="T28">Item</text:span><text:span text:style-name="T27"> my body to be buried in the churchyard of Bosbury. </text:span><text:span text:style-name="T28">Item </text:span><text:span text:style-name="T27">I give unto the mother Church of Hereford 4d. </text:span><text:span text:style-name="T28">Item</text:span><text:span text:style-name="T27"> unto the high altar of Bosbury and </text:span><text:span text:style-name="T32">dominis oblitis</text:span><text:span text:style-name="T27"> 4d. </text:span><text:span text:style-name="T28">Item</text:span><text:span text:style-name="T27"> unto the poor man’s box 2d. All the rest of my goods, chattels and debts, movable or unmovable, I give unto Julyane my wife and to Gilbert my son whom I make my executors to dispose my goods for my soul’s health as they shall think best and to bring my body unto earth after an honest and godly fashion and Christ be merciful unto me, Amen.</text:span></text:p>
      <text:p text:style-name="P52"/>
      <text:p text:style-name="P52">The debts of Edmund Tupsley as followeth</text:p>
      <text:p text:style-name="P52"/>
      <text:p text:style-name="P119"><text:span text:style-name="T28">Imprimis </text:span><text:span text:style-name="T27">unto John Hawle of Bosbury for 6 bushels</text:span><text:span text:style-name="T61"> </text:span><text:span text:style-name="T27">of malt at 11s. </text:span></text:p>
      <text:p text:style-name="P119"><text:span text:style-name="T28">Item </text:span><text:span text:style-name="T27">unto him for 4 bushels of muncorn at 18s. </text:span></text:p>
      <text:p text:style-name="P113"><text:span text:style-name="T28">Item</text:span><text:span text:style-name="T27"> unto Agnes Hawle and unto Joan Smith at 10s. </text:span></text:p>
      <text:p text:style-name="P73"/>
      <text:p text:style-name="P204">_________________________</text:p>
      <text:p text:style-name="P73"/>
      <text:p text:style-name="P73"/>
      <text:p text:style-name="P73"/>
      <text:p text:style-name="P235"><text:span text:style-name="T10">William Mutlow </text:span><text:span text:style-name="T20">t</text:span><text:span text:style-name="T10">he Elder</text:span><text:span text:style-name="T20">,</text:span><text:span text:style-name="T10"> of Bosbury, Husbandman, <text:s/></text:span><text:span text:style-name="T11">13 July </text:span><text:span text:style-name="T10">155</text:span><text:span text:style-name="T20">5</text:span></text:p>
      <text:p text:style-name="P53"/>
      <text:p text:style-name="P119"><text:span text:style-name="T29">Ref: <text:s/></text:span><text:span text:style-name="T5">H</text:span><text:span text:style-name="T29">AS </text:span><text:span text:style-name="T5"><text:s/>31/2/14</text:span></text:p>
      <text:p text:style-name="P22"/>
      <text:p text:style-name="P119"><text:span text:style-name="T1">In the name of God Amen</text:span><text:span text:style-name="T27">.</text:span><text:span text:style-name="T1"> 13</text:span><text:span text:style-name="T27">th</text:span><text:span text:style-name="T1"> day of July and the year of our Lord 1555 and the reign of Philip</text:span><text:span text:style-name="T27"> </text:span><text:span text:style-name="T1">and Mary by the grace of God King and Queen of England</text:span><text:span text:style-name="T27">, </text:span><text:span text:style-name="T1">France</text:span><text:span text:style-name="T27">,</text:span><text:span text:style-name="T1"> Ireland defender</text:span><text:span text:style-name="T27">s</text:span><text:span text:style-name="T1"> of the </text:span><text:span text:style-name="T27">F</text:span><text:span text:style-name="T1">aith</text:span><text:span text:style-name="T27">,</text:span><text:span text:style-name="T1"> Princes of Spain &amp; </text:span><text:span text:style-name="T27">Sicily,</text:span><text:span text:style-name="T1"> Archdukes of Milan</text:span><text:span text:style-name="T27">.</text:span><text:span text:style-name="T1"> Burgoyne and Brabant</text:span><text:span text:style-name="T27">,</text:span><text:span text:style-name="T1"> Counts of </text:span><text:span text:style-name="T27">H</text:span><text:span text:style-name="T1">asberg</text:span><text:span text:style-name="T27"> [sic]</text:span><text:span text:style-name="T1"> F[landers &amp; Tyrol- </text:span><text:span text:style-name="T24">end of line lost</text:span><text:span text:style-name="T38">]</text:span><text:span text:style-name="T27"> </text:span><text:span text:style-name="T1">I</text:span><text:span text:style-name="T27">,</text:span><text:span text:style-name="T1"> William Mutlow</text:span><text:span text:style-name="T27">,</text:span><text:span text:style-name="T1"> husbandman of the parish of Bosbury in the diocese of Hereford being sick in body &amp; of perfect remembrance [? do give thanks – </text:span><text:span text:style-name="T24">end of line lost</text:span><text:span text:style-name="T1">]</text:span><text:span text:style-name="T27"> </text:span><text:span text:style-name="T1">unto the Eternal God for it</text:span><text:span text:style-name="T27">,</text:span><text:span text:style-name="T1"> do make my last will &amp; testament in form &amp; manner following</text:span><text:span text:style-name="T27"> </text:span><text:span text:style-name="T1">abrogating all writing made before [</text:span><text:span text:style-name="T24">end of line lost</text:span><text:span text:style-name="T1">]</text:span><text:span text:style-name="T27"> </text:span><text:span text:style-name="T1">my soul unto the glorious </text:span><text:span text:style-name="T27">^trinity^</text:span><text:span text:style-name="T1"> trusting to be saved by Christ</text:span><text:span text:style-name="T27">’</text:span><text:span text:style-name="T1">s blood and mercy </text:span><text:span text:style-name="T27">d</text:span><text:span text:style-name="T1">esiring our blessed lady mother &amp; virgin with all heavenly [</text:span><text:span text:style-name="T24">end of line lost</text:span><text:span text:style-name="T1">]</text:span><text:span text:style-name="T27"> </text:span><text:span text:style-name="T1">pray for me</text:span><text:span text:style-name="T27">.</text:span><text:span text:style-name="T1"> I bequeath my body to be buried in the church or churchyard of my parish church in Bosbury</text:span><text:span text:style-name="T27">.</text:span><text:span text:style-name="T1"> </text:span><text:span text:style-name="T5">Item</text:span><text:span text:style-name="T1"> I give unto the high a[ltar of the]</text:span><text:span text:style-name="T27"> </text:span><text:span text:style-name="T1">parish church 4</text:span><text:span text:style-name="T27">d. </text:span><text:span text:style-name="T1"><text:s text:c="2"/></text:span><text:span text:style-name="T5">Item</text:span><text:span text:style-name="T1"> I give unto the mother church of Hereford 4d</text:span><text:span text:style-name="T27">.</text:span><text:span text:style-name="T1"> </text:span><text:span text:style-name="T5"><text:s/>Item</text:span><text:span text:style-name="T1"> I give unto my parish</text:span><text:span text:style-name="T27"> </text:span><text:span text:style-name="T1">church for to buy </text:span><text:span text:style-name="T27">things </text:span><text:span text:style-name="T1">necessary unto [</text:span><text:span text:style-name="T24">end of line lost</text:span><text:span text:style-name="T1">]</text:span><text:span text:style-name="T27"> ?premise </text:span><text:span text:style-name="T1"><text:s/>12d</text:span><text:span text:style-name="T29">.</text:span></text:p>
      <text:p text:style-name="P53"/>
      <text:p text:style-name="P119"><text:span text:style-name="T5">Item</text:span><text:span text:style-name="T29"> </text:span><text:span text:style-name="T1">I give unto Richard my son £6 13s 4d unto his marriage in case his mother marry</text:span><text:span text:style-name="T27"> </text:span><text:span text:style-name="T1">before </text:span><text:span text:style-name="T27">him</text:span><text:span text:style-name="T1"> at the day of his ma[rriage]</text:span><text:span text:style-name="T27"> </text:span><text:span text:style-name="T1">she to make deliverance of the aforesaid ?surety</text:span><text:span text:style-name="T27"> </text:span><text:span text:style-name="T1"><text:s/>£6 13s 4d without any delay</text:span><text:span text:style-name="T27">. </text:span><text:span text:style-name="T1"><text:s/></text:span><text:span text:style-name="T5">Item</text:span><text:span text:style-name="T1"> I give unto</text:span><text:span text:style-name="T27"> E</text:span><text:span text:style-name="T1">leanor my daughter if she be [ ? married -</text:span><text:span text:style-name="T24"> end of line lost</text:span><text:span text:style-name="T1">]</text:span><text:span text:style-name="T27"> </text:span><text:span text:style-name="T1">?</text:span><text:span text:style-name="T27">--</text:span><text:span text:style-name="T1"> erid by the counsel &amp; mind of her mother &amp; friends in like manner [an]other £6 13s 4d</text:span><text:span text:style-name="T27">.</text:span><text:span text:style-name="T1"> </text:span><text:span text:style-name="T5"><text:s/>Item </text:span><text:span text:style-name="T1">I give unto Nicholas my son £3 6s</text:span><text:span text:style-name="T27">.</text:span><text:span text:style-name="T1"> 8d</text:span><text:span text:style-name="T27">.</text:span><text:span text:style-name="T1"> </text:span><text:span text:style-name="T5">Item</text:span><text:span text:style-name="T1"> I give</text:span><text:span text:style-name="T27"> </text:span><text:span text:style-name="T1">unto James my son </text:span><text:span text:style-name="T27">40s.</text:span><text:span text:style-name="T1"> in corn</text:span><text:span text:style-name="T27">,</text:span><text:span text:style-name="T1"> cattle or money</text:span><text:span text:style-name="T27">.</text:span><text:span text:style-name="T1"> </text:span><text:span text:style-name="T27"><text:s/></text:span><text:span text:style-name="T5">Item</text:span><text:span text:style-name="T1"> I give unto Thomas my son two [of] my best oxen one named Pheasant and the other [</text:span><text:span text:style-name="T24">end of line lost</text:span><text:span text:style-name="T1">]</text:span><text:span text:style-name="T27"> </text:span><text:span text:style-name="T1">? -nid store </text:span><text:span text:style-name="T37">and</text:span><text:span text:style-name="T1"> he to occupy the land with his mother</text:span><text:span text:style-name="T27">,</text:span><text:span text:style-name="T1"> the </text:span><text:span text:style-name="T27">?v</text:span><text:span text:style-name="T1">allows next after my decease </text:span><text:span text:style-name="T37">and</text:span><text:span text:style-name="T5"> </text:span><text:span text:style-name="T1">he to have the one half &amp; she the [</text:span><text:span text:style-name="T24">end of line lost</text:span><text:span text:style-name="T1">]</text:span><text:span text:style-name="T27"> </text:span><text:span text:style-name="T1">other &amp; he to buy the one half of all things &amp; she the other &amp; she to find him meat &amp; drink clothes &amp; lodgings until</text:span><text:span text:style-name="T27"> </text:span><text:span text:style-name="T1">she has repaid any &amp; had on</text:span><text:span text:style-name="T27">e</text:span><text:span text:style-name="T1"> crop</text:span><text:span text:style-name="T27">.</text:span></text:p>
      <text:p text:style-name="P52"/>
      <text:p text:style-name="P119"><text:span text:style-name="T5">All the rest </text:span><text:span text:style-name="T1">of my goods movable or unmovable I give unto </text:span><text:span text:style-name="T27">J</text:span><text:span text:style-name="T1">oan my wife whom I</text:span><text:span text:style-name="T27"> </text:span><text:span text:style-name="T1">make my sole executrix she to dispose for my ?soul's ? health as she </text:span><text:span text:style-name="T27">shall </text:span><text:span text:style-name="T1">see best and as my trust is</text:span><text:span text:style-name="T27"> </text:span><text:span text:style-name="T1">in her</text:span><text:span text:style-name="T27">.</text:span><text:span text:style-name="T1"> I make John Knight my</text:span><text:span text:style-name="T27"> </text:span><text:span text:style-name="T1">overseer unto who I give 3s 4d for his painstaking witness this to be my last will &amp; testament </text:span><text:span text:style-name="T27"><text:s/></text:span><text:span text:style-name="T1"><text:tab/>Thomas Blockeley</text:span></text:p>
      <text:p text:style-name="P119"><text:span text:style-name="T29">Witness</text:span><text:span text:style-name="T1"> Richard Dea</text:span><text:span text:style-name="T27">c</text:span><text:span text:style-name="T1">on</text:span><text:span text:style-name="T27">,</text:span><text:span text:style-name="T1"> Richard Starlet</text:span><text:span text:style-name="T27">,</text:span><text:span text:style-name="T1"> John Watkins &amp; more John Allen with diverse others</text:span><text:span text:style-name="T27">.</text:span><text:span text:style-name="T1"> </text:span><text:span text:style-name="T5">Item </text:span><text:span text:style-name="T1">I give unto Anna Hill a cow </text:span><text:span text:style-name="T27">10s.</text:span></text:p>
      <text:p text:style-name="P52"/>
      <text:p text:style-name="P119"><text:span text:style-name="T28">My</text:span><text:span text:style-name="T4"> debts as follows owing unto me</text:span></text:p>
      <text:p text:style-name="P131"><text:span text:style-name="T5">Imprimis</text:span><text:span text:style-name="T29"><text:tab/>?</text:span><text:span text:style-name="T1">Dany Nichols of M</text:span><text:span text:style-name="T27">onn</text:span><text:span text:style-name="T1">sl</text:span><text:span text:style-name="T27">e</text:span><text:span text:style-name="T1">y</text:span><text:span text:style-name="T27"><text:tab/></text:span><text:span text:style-name="T1">oweth me</text:span><text:span text:style-name="T27"><text:tab/></text:span><text:span text:style-name="T1">15s for Richard Tomk</text:span><text:span text:style-name="T27">y</text:span><text:span text:style-name="T1">ns &amp; 3d</text:span></text:p>
      <text:p text:style-name="P131"><text:span text:style-name="T5">Item</text:span><text:span text:style-name="T1"><text:tab/>James Alcott</text:span><text:span text:style-name="T27"><text:tab/></text:span><text:span text:style-name="T1">oweth me<text:tab/>13s 4d</text:span></text:p>
      <text:p text:style-name="P131"><text:span text:style-name="T5">Item</text:span><text:span text:style-name="T1"><text:tab/>Hughes the Physician<text:tab/>oweth me<text:tab/> 8s</text:span></text:p>
      <text:p text:style-name="P131"><text:span text:style-name="T5">Item</text:span><text:span text:style-name="T1"><text:tab/>Humphrey Wodyn[Wooding]</text:span><text:span text:style-name="T27"><text:tab/></text:span><text:span text:style-name="T1">oweth me<text:tab/> 2s</text:span></text:p>
      <text:p text:style-name="P131"><text:span text:style-name="T5">Item<text:tab/></text:span><text:span text:style-name="T1">William Wooding<text:tab/>oweth me<text:tab/> 4s 4d</text:span></text:p>
      <text:p text:style-name="P131"><text:span text:style-name="T5">Item<text:tab/></text:span><text:span text:style-name="T1">Richard Alcott<text:tab/>oweth me<text:tab/> 4s</text:span></text:p>
      <text:p text:style-name="P119"><text:span text:style-name="T1"><text:tab/></text:span><text:span text:style-name="T5">Sum Total </text:span><text:span text:style-name="T1"><text:s/>45s 11d <text:s/>[actually 46s 11d]</text:span></text:p>
      <text:p text:style-name="P119"><text:span text:style-name="T29"><text:s text:c="6"/></text:span><text:span text:style-name="T5">Item</text:span><text:span text:style-name="T1"> the legacy comes to £19 8s 2d</text:span><text:span text:style-name="T27"> <text:s text:c="8"/></text:span><text:span text:style-name="T34"><text:s/></text:span><text:span text:style-name="T29">Item </text:span><text:span text:style-name="T34">the funeral <text:s text:c="7"/></text:span><text:span text:style-name="T33">Will ends here.</text:span></text:p>
      <text:p text:style-name="P136"/>
      <text:p text:style-name="P206"><text:soft-page-break/>_________________________</text:p>
      <text:p text:style-name="P207"/>
      <text:p text:style-name="P207"/>
      <text:p text:style-name="P137">Richard Nash of Bosbury, <text:s/><text:span text:style-name="T114">20 November </text:span>1556 </text:p>
      <text:p text:style-name="P136"/>
      <text:p text:style-name="P123">Ref: <text:s/>HAS <text:s/>31/1/12</text:p>
      <text:p text:style-name="Standard"/>
      <text:p text:style-name="P110">The year of our lord a thousand five hundred fifty &amp; six</text:p>
      <text:p text:style-name="P110">In the year of our lord MV<text:span text:style-name="T66">C</text:span>LVII [=1557] [ this line inserted by another hand]</text:p>
      <text:p text:style-name="P140"/>
      <text:p text:style-name="P110"><text:span text:style-name="T52">In the name of God Amen</text:span> the 20th day of November in the third and fourth year of the reign of our Sovereign Lord &amp; Lady Philip and Mary by the grace of God King and Queen of England, France, noble Jerusalem &amp; Ireland, defender of the faith Princes of  Spain &amp; Tyrol Archdukes of Austria Dukes of Milan Burgundy and Brabant Counts of Haspurge [Hasberg] Flanders &amp; Tyrol, I, Richard Nash of the parish of Bosbury in the County of Hereford, being sick in body &amp; of perfect remembrance thanks be unto God therefore do make my last will &amp; testament in manner &amp; form following. <text:s/><text:span text:style-name="T50">First</text:span> I do quietly [give] my soul unto the glorious trinity trusting to be saved by the merits of Christ's blood &amp; passion desiring our blessed lady mother &amp; virgin with all saints to pray for me my body to be buried in the churchyard of my parish church of Bosbury. <text:span text:style-name="T50">Item</text:span> I bequeath to the mother church of Hereford 4d Item unto my curate for tithes forgotten 4d. <text:s/><text:span text:style-name="T50">Item</text:span> unto the reparation [repair] of my parish church 4d. </text:p>
      <text:p text:style-name="P110"/>
      <text:p text:style-name="P110"><text:span text:style-name="T50">Item</text:span> I give &amp; bequeath unto Elyne [ Ellen] Apowell sister of Roger Apowell, a cow.</text:p>
      <text:p text:style-name="Standard"/>
      <text:p text:style-name="Standard"><text:span text:style-name="T65">Item </text:span><text:span text:style-name="T64">I bequeath unto Clement, my wife, my house &amp; ground with the appurtenances at Walls Hills in the parish of Ledbury unto Clement, my wife, during her life </text:span><text:span text:style-name="T65">and</text:span><text:span text:style-name="T64"> after her life to remain to mine [ = my] heirs with all the appurtenaces which I was in </text:span><text:span text:style-name="T74">possession of before my decease so long as my said wife may or ought to enjoy &amp; also the customary land grounds &amp; she to have it by the custom of the township of Bosbury &amp; so to shot [ie.share] &amp; use after my decease as well of the free ground as the customary ground paying the rent for it. </text:span></text:p>
      <text:p text:style-name="P110"/>
      <text:p text:style-name="P110"><text:span text:style-name="T50">Item</text:span> I give &amp; bequeath unto Clement, my wife, all my crops in the field that then shall be growing at the time of my decease and also all my other goods movable or unmovable what someway [ie. whatsoever] they be[,] reserving such things as I shall give on my deathbed <text:span text:style-name="T50">and</text:span> that this my said will &amp; testament to be done, I do make my said wife, Clement, my executrix <text:span text:style-name="T50">and also</text:span> I do make my overseers &amp; supervisors to see me brought honestly home John Bolock &amp; John Watkins Junior.</text:p>
      <text:p text:style-name="P110"/>
      <text:p text:style-name="P110"><text:span text:style-name="T50">In witness </text:span>of this to be my last will or testament</text:p>
      <text:p text:style-name="P110"/>
      <text:p text:style-name="P110">Charles Blockley and William Wodyne[ Wooding] <text:s/>Roger Watkins <text:s/><text:span text:style-name="T73">R</text:span>ichard Alforde</text:p>
      <text:p text:style-name="P110">Thomas Blockley Vicar</text:p>
      <text:p text:style-name="P63"/>
      <text:p text:style-name="P212">_________________________</text:p>
      <text:p text:style-name="P63"><text:soft-page-break/></text:p>
      <text:p text:style-name="P127"><text:tab/><text:tab/><text:tab/><text:tab/></text:p>
      <text:p text:style-name="P80"><text:span text:style-name="T122">Ro</text:span><text:span text:style-name="T123">ger Alcock of Bosbury, Husbandman, <text:s/></text:span><text:span text:style-name="T124">13 April </text:span><text:span text:style-name="T123">1557</text:span></text:p>
      <text:p text:style-name="P17"/>
      <text:p text:style-name="P54">Ref: <text:s/>HAS <text:s/>5/1/18</text:p>
      <text:p text:style-name="P81"/>
      <text:p text:style-name="P132"><text:span text:style-name="T28">[In the name of God] Amen.</text:span><text:span text:style-name="T27"> T</text:span><text:span text:style-name="T1">he 13th day of April in the year of our Lord God [missing] the year of the reign of our sovereign Lord and Lady <text:s/>Philip &amp; [</text:span><text:span text:style-name="T24">missing</text:span><text:span text:style-name="T1">] King &amp; Queen of England, France, Naples, Jerusalem &amp; Ireland, defender of the [faith Prince of] Spain and Sicily, Archduke of Austria, Duke of Milan, Count of Habsberg, Flanders &amp; Tyrol <text:s/>I, Roger Alcock, of the parish of Bosbury in the County of Hereford, Husbandman, being of good and perfect memory thanks be to Almighty God do make ordain &amp; devise this my last will and testament in manner &amp; form following that is to say <text:s/></text:span><text:span text:style-name="T5">First</text:span><text:span text:style-name="T1"> I bequeath my soul to Almighty God, my creator &amp; saviour, &amp; my body to be buried in Christian burial according to the Right of Holy Church. <text:s/></text:span><text:span text:style-name="T5">Item </text:span><text:span text:style-name="T1">I do bequeath to the Mother Church of Hereford 4d. <text:s/></text:span><text:span text:style-name="T5">Item </text:span><text:span text:style-name="T1">I do bequeath to [</text:span><text:span text:style-name="T24">unclear</text:span><text:span text:style-name="T1">] vicar of Bosbury 12d. </text:span></text:p>
      <text:p text:style-name="P81"/>
      <text:p text:style-name="P132"><text:span text:style-name="T5">Item</text:span><text:span text:style-name="T1"> I do bequeath to my eldest son after the decease of me and Alice, my wife, my two acres of custom ground lying in Hillcroft. In breadth between my other customary land there and in length extending towards Hillmore on the south and toward the King’s Highway there toward the north as by my copy of court role [roll] thereof made more plainly doth appear. <text:s/></text:span><text:span text:style-name="T5">Item</text:span><text:span text:style-name="T1"> I do bequeath to the said Thomas <text:s/>and to his heirs all standards to the house my malt quern or mill &amp; my mustard mill. <text:s/></text:span><text:span text:style-name="T5">Item</text:span><text:span text:style-name="T1"> I do bequeath to Thomas Alcock otherwise called Thomas Hill my servant for his good service heretofore done and hereafter to do two bullocks and one cow which said cow is marked already &amp; assigned to him. <text:s/></text:span><text:span text:style-name="T5">Item </text:span><text:span text:style-name="T1">I bequeath Thomas Hill one plough and two yoke[s] which said my legacy I will shall be delivered to him after my decease and of Alice my wife provided always that the said Thomas do well and truly serve me and my wife during [our] natural lives allowing to him wages after 20s. by year or else this my bequest to him to be at my wife's discretion and pleasing that nevertheless [</text:span><text:span text:style-name="T24">missing</text:span><text:span text:style-name="T1">] the said Hill. In the meantime do for his preferment to marry with my [wife’s] consent and mine this my will to stand in effect.</text:span></text:p>
      <text:p text:style-name="P81"/>
      <text:p text:style-name="P132"><text:span text:style-name="T4">All the rest</text:span><text:span text:style-name="T1"> of my goods and cattle unbequeathed my debts paid and funeral charges considered, I give to Alice, my wife, whom I make and ordain my executrix of this my last will and testament &amp; Richard Baron and John Vinche [Finch] my overseers or supervisors to see this my last will performed and done.</text:span></text:p>
      <text:p text:style-name="P81"/>
      <text:p text:style-name="P133"><text:span text:style-name="T31">In witness of</text:span><text:span text:style-name="T35"> <text:s/>Richard Baron, John Vinche, Thomas Alcock and Thomas Motlow [Mutlow] with divers others more. <text:s/></text:span><text:span text:style-name="T30">Item</text:span><text:span text:style-name="T35"> I bequeath to my parish church 12d. to bestow to the canopy over the blessed sacrament of the High Altar.</text:span></text:p>
      <text:p text:style-name="P64"/>
      <text:p text:style-name="P208">_________________________</text:p>
      <text:p text:style-name="P64"/>
      <text:p text:style-name="P64"/>
      <text:p text:style-name="P218">John Harford of <text:s/>Bosbury, Gentleman, <text:s/><text:span text:style-name="T114">4 April </text:span>1559</text:p>
      <text:p text:style-name="P62"/>
      <text:p text:style-name="P54">Ref: <text:s/>TNA PROB 11/42B</text:p>
      <text:p text:style-name="P54"/>
      <text:p text:style-name="P132"><text:span text:style-name="T28">In the name of God Amen </text:span><text:span text:style-name="T27">The 4th day of April in the year of our Lord God 1559 I John Harforde of Bosbury in the county of Hereford, gentleman, being in good and perfect mind and remembrance thanks be unto Almighty God revoking all former wills and testaments by me devised and made, do ordain and make this my testament containing therein my last will in manner and form hereafter following.</text:span></text:p>
      <text:p text:style-name="P62"/>
      <text:p text:style-name="P132"><text:span text:style-name="T28">First</text:span><text:span text:style-name="T27"> and before all things I do give and commend my soul into the infinite mercy</text:span><text:span text:style-name="T61"> </text:span><text:span text:style-name="T27">of the most glorious and blessed trinity to our blessed lady Saint Mary and to all saints and my body to be buried in Christian burial where it shall please Almighty God to call me to his mercies. </text:span><text:span text:style-name="T28">Item </text:span><text:span text:style-name="T27">I will that Richard my son shall have and enjoy the manor of Bosbury with the appurtenances and all other lands, tithes and other commodities which I have and hold by lease or leases within the lordship of Bosbury within the county of Hereford. Also the 2 manors or prebends in Morton</text:span><text:span text:style-name="T61"> </text:span><text:span text:style-name="T27">in the said county of Hereford with all and singular appurtenances to the same belonging or in my wise appertaining. Also the tythes of Marden with all other lands profit and commodities to the same belonging being of the demise of the Dean and Chapter of the cathedral church of Hereford, and also all portions of tithes which I do hold by the permission of the bishop of Hereford and the Dean and Chapter of the cathedral church of Hereford all tithes lying in and near about the city of Hereford only excepted. The said Richard to have and enjoy all the foresaid manors tithes and portions of tithes with all and singular, their appurtenances in as large and ample manner as I do hold them by several leases, for and during so many years contained in the said leases as the said Richard Harford my son shall live yielding and paying all manner of rent and charges due</text:span><text:span text:style-name="T61"> </text:span><text:span text:style-name="T27">for the same. And after the decease of the said Richard my son, then I will the heir, and heirs successively of the said Richard lawfully begotten to have and enjoy all the foresaid manors and tithes and other the premises for and during as many of the residue of the said years contained in the several leases of the premises as he or they shall live, paying, and bearing all manner of charges due and going out of the premises. <text:s/>And in default of such such [sic] heirs of the body of the said Richard lawfully begotten, then I will that John, my son, shall have occupy and enjoy the said manors, tithes, and all the premises, as many of the residue of the years and terms contained in the said several leases, as the said John Harforde shall happen to live. </text:span></text:p>
      <text:p text:style-name="P62"/>
      <text:p text:style-name="P132"><text:span text:style-name="T27">And after his decease then I will the occupation of all and singular the premises with the appurtenances to the heir and heirs successively of the body of the said John my son lawfully begotten, for and during as many of the years of and in the premises contained in the said several leases then unexpired as the said heir or heirs shall live paying all charges due and growing out of the same. <text:s/>And in default of such issue, then I will the occupation of the foresaid manors and tithes, and all other the premises with the appurtenances for and during all the residue of the years and terms of and in the premises contained in the said several leases then unexpired unto the right heirs of me the foresaid John Harford successively during all the said terms, paying the rent and charges due for the same. Provided always, and I will that Anne, my wife, shall have </text:span><text:soft-page-break/><text:span text:style-name="T27">the occupation of all the foresaid manors tithes, and portions of tithes for and during as many years as she the said Anne shall live, she paying all rent and other charges due, and going out of the premises with the appurtenances, and paying also during her said life unto the said Richard Harforde, my son, during his natural life. <text:s/>And after his decease to Katherin, his wife, during her life £30 of lawful money, yearly at the feast of the annunciation of our lady Saint Mary and Saint Michael the Archangel by even portions. <text:s/>And also my said wife during her life to find my said son Richard, and Katherine, his wife, honest and convenient horse</text:span><text:span text:style-name="T61"> </text:span><text:span text:style-name="T27">meat [</text:span><text:span text:style-name="T36">i.e. </text:span><text:span text:style-name="T27">fodder for horses] and mans meat and also meat and drink for all his children and for one man servant, and one woman servant as long as my said wife shall live.</text:span></text:p>
      <text:p text:style-name="P62"/>
      <text:p text:style-name="P132"><text:span text:style-name="T28">Item </text:span><text:span text:style-name="T27">I will that my said son Richard Harforde and Anne my wife and all other that shall occupy the foresaid manors and tithes by force of this my testament in manner and form above rehearsed shall every of them successively during the term of their occupation as long as the terms and years contained in the said several leases yearly every quarter upon the Wednesday in the Ember week deal, and can see to be dealt in the church of Bosbury to the poor people in the said parish by the oversight of the church wardens there 10s in money the charge thereof to be born of the issues and profits of the same manor of Bosbury. <text:s/>And also the church of Morton every quarter yearly upon the day aforesaid to the poor people in the said parish by the oversight of the wardens there 6s 8d the charge thereof to be born of the profits of the said manors there and also in the church of Marden in like manner, and sort, and by the oversight of the churchwardens there 10s the charges thereof to be born by the occupier of the said tithes of Marden.</text:span></text:p>
      <text:p text:style-name="P62"/>
      <text:p text:style-name="P132"><text:span text:style-name="T28">Item </text:span><text:span text:style-name="T27">I give and bequeath to John Harforde my son if he live to the age of 21 years all my free lands set lying and being in Lyde, and all my free lands set lying and being in Stoke within the parish of Leominster, and in the same county of Hereford which I late purchased of Sir George Cornewall knight, and all my manors of Weobley with the appurtenances which I late purchased of the king and queens majesty. <text:s/>To have and to hold all and singular the foresaid manors lands tenements with the appurtenances to the said John Harforde my son, and to the heirs of his body lawfully begotten for ever. And for lack of such issue I will and bequeath the said manors land and other the premises with the appurtenances to Richard my son and to the heirs of his body lawfully begotten for ever. <text:s/>And in default of such issue, then I give and bequeath the said manors, and other the premises to Harry my son, and to the heirs of his body lawfully begotten for ever. <text:s/>And for default of such issue the remainder thereof to Anthony my son, and to the heirs of his body lawfully begotten for ever. <text:s/>And in default of such issue the remainder thereof to the right heirs of me the said John Harford for ever. <text:s/>Also I will that the said John, my son, shall have occupy and enjoy all such lands lying in lide [Lyde] aforesaid which I do hold by lease of the demise</text:span><text:span text:style-name="T61"> </text:span><text:span text:style-name="T27">of the vicar Choral of the cathedral church of Hereford for and during as many years of my term as he the said John, my son, shall live. <text:s/>And after his decease then I will the occupation of the said lands to the heirs of the said John of his body lawfully begotten, for and during as many of the residue of the years of my said term as they shall live. <text:s/>And in default of such issue then I will that Richard, my son, shall have occupy and enjoy the said lands for and during so many years of my said term unexpired as my son </text:span><text:soft-page-break/><text:span text:style-name="T27">Richard shall live. And after the decease of my said son, Richard, I will the occupation of the said lands to the heirs of the body of the said Richard, my son, lawfully begotten for and during as many of the residue of the years of my term, as then shall be unexpired. <text:s/>And in default of such issue I will the occupation of the said lands to the right heirs of me the said John Harford for and during all the residue of my said term. <text:s/>Provided always and I will that the said Anne, my wife, shall have occupy and enjoy all the foresaid lands as well free lands as the said lands which I do hold by lease for and during her natural life.</text:span></text:p>
      <text:p text:style-name="P62"/>
      <text:p text:style-name="P132"><text:span text:style-name="T28">Item </text:span><text:span text:style-name="T27">I do give and bequeath to the said John, my son, one silver salt with a cover gilt, one dozen of silver spoons after the decease of Anne my wife.</text:span></text:p>
      <text:p text:style-name="P54"/>
      <text:p text:style-name="P132"><text:span text:style-name="T28">Item </text:span><text:span text:style-name="T27">I bequeath and give to Anthony my son, if he live to the age of 21 years all that my mills and park with the appurtenances set lying, and being at Tewksbury in the county of Gloucester. To have and to hold all the foresaid mills, and park with the appurtenances to the said Anthony my son, and to the heirs of his body lawfully begotten for ever. <text:s/>And for default of heirs of his body lawfully begotten, then I bequeath and give the said mills and park with the appurtenances to Richard my son, and to the heirs of his body lawfully begotten for ever. And in default of such issue the remainder thereof to John my son and to the heirs of his body lawfully begotten for ever. <text:s/>And for lack of such issue the remainder thereof to the right heirs of me the said John Harford for ever. Provided always and I will that Anne my wife shall have the said mills and park during her natural life.</text:span></text:p>
      <text:p text:style-name="P62"/>
      <text:p text:style-name="P132"><text:span text:style-name="T28">Item</text:span><text:span text:style-name="T27"> I give and bequeath to the said Anthony my son a standing cup with a cover gilt, 1 salt with a cover gilt and 1 dozen of silver spoons after the decease of my said wife.</text:span></text:p>
      <text:p text:style-name="P62"/>
      <text:p text:style-name="P132"><text:span text:style-name="T28">Item </text:span><text:span text:style-name="T27">I give and bequeath to Richard my son the portion of tithe in Shelwick</text:span><text:span text:style-name="T61"> </text:span><text:span text:style-name="T27">which I purchased of king Edward the VIth. To have and to hold the said portion of tithe to the said Richard my son and to the heirs of his body lawfully begotten for ever. <text:s/>And for lack of such issue, the remainder thereof to John my son, and to the heirs of his body lawfully begotten for ever. <text:s/>And for lack of such issue then I give, and bequeath the said portion of tithe to Anthony my son and to the heirs of his body lawfully begotten for ever. <text:s/>And for lack of such issue the remainder thereof to the right heirs of me the said John Harford for ever. <text:s/>Provided that Anne, my wife, shall have the occupation of the said tithe during her natural life.</text:span></text:p>
      <text:p text:style-name="P54"/>
      <text:p text:style-name="P132"><text:span text:style-name="T28">Item </text:span><text:span text:style-name="T27">I will that my son Richard shall have the disposition of all my advowsons.</text:span></text:p>
      <text:p text:style-name="P62"/>
      <text:p text:style-name="P132"><text:span text:style-name="T28">Item </text:span><text:span text:style-name="T27">I give and bequeath all other my lands and tenements with the appurtenances wheresoever they be to Richard Harford, my son, after the decease of Anne my wife to have and to hold all the said lands <text:s/>from and after the decease of my said wife to the said Richard and to the heirs of his body lawfully begotten for ever. And in default of such issue I will the said lands and tenements with the appurtenances unto John my son and to the heirs of his body lawfully begotten for ever. And for lack of such issue the same to remain to Anthony my son, and to the heirs of his body lawfully begotten. </text:span><text:soft-page-break/><text:span text:style-name="T27">And in default of such issue the remainder unto to the right heirs of me the said John Harford for ever.</text:span></text:p>
      <text:p text:style-name="P62"/>
      <text:p text:style-name="P132"><text:span text:style-name="T28">Item</text:span><text:span text:style-name="T27"> I give and bequeath to Mary my daughter wife to John Webbe my lease of Nettleton</text:span><text:span text:style-name="T61"> </text:span><text:span text:style-name="T27">in Wiltshire with the advowson of the parsonage there. Provided that she and her said husband shall stand charged to find unto my mother meat, drink, clothing, and all other necessaries during her natural life.</text:span></text:p>
      <text:p text:style-name="P54"/>
      <text:p text:style-name="P132"><text:span text:style-name="T28">Item </text:span><text:span text:style-name="T27">I will that if John Webbe will obtain and get a new lease of his farm at Slatenford to him and Mary his wife and John their son that then my wife to give unto him £40 towards the fine of the same.</text:span></text:p>
      <text:p text:style-name="P54"/>
      <text:p text:style-name="P132"><text:span text:style-name="T28">Item </text:span><text:span text:style-name="T27">I bequeath to Anne daughter of John Webb and Mary my daughter towards her marriage £40 to be paid by my wife so that she be ruled in her marriage by Anne my wife and Richard my son.</text:span></text:p>
      <text:p text:style-name="P62"/>
      <text:p text:style-name="P132"><text:span text:style-name="T28">Item </text:span><text:span text:style-name="T27">I bequeath to every the daughters of John Aburforde and Anne his wife which they shall have during the life of my wife £30 to be paid by my said wife.</text:span></text:p>
      <text:p text:style-name="P62"/>
      <text:p text:style-name="P132"><text:span text:style-name="T28">Item</text:span><text:span text:style-name="T27"> I will that Anne my wife and Richard my son after the decease of Anne my wife shall find John Aborforth and Richard Aborforth my daughters son[s], and all the same that she shall have at school until they shall be of the age of 21 years upon her or his cost and charge.</text:span></text:p>
      <text:p text:style-name="P62"/>
      <text:p text:style-name="P132"><text:span text:style-name="T28">Item </text:span><text:span text:style-name="T27">I bequeath to Anne Aburforth my daughter a white silver bowl at the discretion of my wife. </text:span></text:p>
      <text:p text:style-name="P62"/>
      <text:p text:style-name="P132"><text:span text:style-name="T28">Item </text:span><text:span text:style-name="T27">I give and bequeath all the residue of my plate after the decease of the said Anne my wife unto Richard Harford my son</text:span></text:p>
      <text:p text:style-name="P62"/>
      <text:p text:style-name="P132"><text:span text:style-name="T28">Item</text:span><text:span text:style-name="T27"> I bequeath to Harry Vinare [Viner] merchant of London the sum of £40.</text:span></text:p>
      <text:p text:style-name="P62"/>
      <text:p text:style-name="P132"><text:span text:style-name="T28">Item </text:span><text:span text:style-name="T27">I do remit and forgive Robert my brother all debts which he oweth me.</text:span></text:p>
      <text:p text:style-name="P54"/>
      <text:p text:style-name="P132"><text:span text:style-name="T28">Item </text:span><text:span text:style-name="T27">I bequeath to my said brothers eldest son my loom being in the custody of my said brother. I give and bequeath to Elizabeth my sister 1 annuity of £40 yearly during her life to be paid by my wife Anne during her life and after by Richard my son.</text:span></text:p>
      <text:p text:style-name="P62"/>
      <text:p text:style-name="P132"><text:span text:style-name="T28">Item </text:span><text:span text:style-name="T27">I will that if Harry my brothers son will be a priest that then Richard my son shall give unto him the benefice of Stretton at the next avoydinge[vacancy].</text:span></text:p>
      <text:p text:style-name="P62"/>
      <text:p text:style-name="P132"><text:span text:style-name="T28">Item </text:span><text:span text:style-name="T27">I will that Richard my son shall have the tuition and governance of John Scudamore son of William Scudamore and Jane my daughter during his minority with all lands and goods belonging to the said John.</text:span></text:p>
      <text:p text:style-name="P62"/>
      <text:p text:style-name="P132"><text:soft-page-break/><text:span text:style-name="T28">Item </text:span><text:span text:style-name="T27">I give and bequeath to every of my servants both men and women which hath been in my service the space of 4 years being in my service with me at my death 5 marks apiece.</text:span></text:p>
      <text:p text:style-name="P62"/>
      <text:p text:style-name="P132"><text:span text:style-name="T28">Item </text:span><text:span text:style-name="T27">I give and bequeath to John Scudamore, my daughter’s son, my wood called Cocket Vallet with my tenement adjoining to the same. To have and to hold to him and to the heirs of his body lawfully begotten for ever. <text:s/>And for lack of heirs of his body lawfully begotten, then I will that the said wood called Cockett Vallette, and the tenement adjoining to the same shall remain to Richard my son, and to the heirs of his body lawfully begotten for ever. <text:s/>And for lack of heirs of his body lawfully begotten then I will that the said wood and tenement shall remain to John my son, and to the heirs of his body lawfully begotten for ever. <text:s/>And for lack of such issue to the right heirs of me the said John Harford for ever.</text:span></text:p>
      <text:p text:style-name="P54"/>
      <text:p text:style-name="P132"><text:span text:style-name="T28">Item </text:span><text:span text:style-name="T27">I give and bequeath to John Scudamore, son of my daughter Jane, deceased, £100 if he live till he comes to the age of 21 years. </text:span></text:p>
      <text:p text:style-name="P54"/>
      <text:p text:style-name="P132"><text:span text:style-name="T28">Item </text:span><text:span text:style-name="T27">I do give and bequeath to Martha my daughter so that she be ordered in her marriage by Anne my wife and Richard my son the sum of £200 in money to be paid unto her at the time of her marriage by my said wife. The residue of all my goods my debts paid, my legacies performed, and fulfilled I give and bequeath the custody of all the said goods, and cattels unto Anne my wife for the term of her life and after her decease to Richard my son if he then be alive. <text:s/>And if he shall fortune to die before Anne my wife then I will that after the decease of the said Anne my wife that the children of me the said John Harford shall have the said goods and cattels not bequeathed equally divided among them by the discretion of my executors.</text:span></text:p>
      <text:p text:style-name="P62"/>
      <text:p text:style-name="P132"><text:span text:style-name="T28">Item </text:span><text:span text:style-name="T27">I make and ordain Anne my wife, and Richard my son my whole executors of this my last will and testament. By me John Harford.</text:span></text:p>
      <text:p text:style-name="P62"/>
      <text:p text:style-name="P132"><text:span text:style-name="T28">Be it known</text:span><text:span text:style-name="T27"> to all men to whom this present writing shall come to be seen read or understand that I, John Harford of Bosbury in the county of Hereford, gent., In consideration of such sums of money as I have received which were bequeathed unto Katherine Perfewe now wife unto my son Richard by Robert Percy, her uncle deceased late bishop of Hereford, and for other goods and instances me moving have assigned given and granted, and delivered to Richard my son all the leases that I have of the demises and grants of John Scippe [Skippe] and Robert Percy late bishop of Hereford, which I heretofore have not assigned and sold before the making hereof. And also in consideration aforesaid know ye me the said John Harford to have given, granted assigned and delivered unto the said Richard Harford my son all such leases as I had have and might have had of the demise and grant of Richard Thirkelle of the prebend of Morton Magna [nr Leominster]. And also one other lease and grant of John Barlowe of the prebend of Little Morton, and also one other lease of the tithe of Marden of the demise and grant of the dean and chapter of Hereford: assigned to me by Morgaine Onga, Capper, of the city of Hereford. And also one other lease of Lyde moche cross [?Muchegros] of the demise and grant of David Watte and Sir George Ballard. And also one other lease of the demise and grant of ?newes Woode and the readinges [?</text:span><text:soft-page-break/><text:span text:style-name="T27">Riddings] made by Margery Thirkill, late wife of William Elton, deceased, as by the said several leases more plainly it may appear with all the profits and commodities and advantage to the same leases belonging or in any wise appertaining To have and to hold the same leases and everyone of them with all the profits unto those leases belonging to the said Richard his executors and assigns for and during all the years in the same leases yet to come. </text:span></text:p>
      <text:p text:style-name="P62"/>
      <text:p text:style-name="P132"><text:span text:style-name="T28">In witness hereof</text:span><text:span text:style-name="T27"> I have subscribed this deed with my own hand and set to my seal the 11th day of April in the first year of the reign of Elizabeth by the grace of God Queen of England France and Ireland defender of the faith etc</text:span><text:span text:style-name="T61"> </text:span><text:span text:style-name="T27">By me John Harford. Witness at the sealing and delivery hereof <text:s text:c="3"/>Thomas Cane <text:s text:c="2"/>Thomas Rumney</text:span></text:p>
      <text:p text:style-name="P134"/>
      <text:p text:style-name="P62">[Latin written in the margin including the date 2 November 1598]</text:p>
      <text:p text:style-name="P62"/>
      <text:p text:style-name="P62">Probate granted <text:s/>27 September 1559</text:p>
      <text:p text:style-name="P64"/>
      <text:p text:style-name="P208">_________________________</text:p>
      <text:p text:style-name="P210"/>
      <text:p text:style-name="P210"/>
      <text:p text:style-name="P47"><text:span text:style-name="T126">Thomas Sylvester of Bosbury, Husbandman, </text:span><text:span text:style-name="T127">22 May </text:span><text:span text:style-name="T126">1559</text:span></text:p>
      <text:p text:style-name="P81"/>
      <text:p text:style-name="P27">Ref: <text:s/>HAS <text:s/>39/3/8</text:p>
      <text:p text:style-name="P81"/>
      <text:p text:style-name="P81">Anno 1559</text:p>
      <text:p text:style-name="P81"/>
      <text:p text:style-name="P132"><text:span text:style-name="T4">In the name</text:span><text:span text:style-name="T1"> of God amen the 22nd day of May in the first year of the reign of Elizabeth by the grace of God of England France and Ireland queen defender of the faith etc I Thomas Sylvester of the parish of Bosbury in the county of Hereford husbandman being sick in body and of perfect memory thanks be unto God do ordain and make this my last will and testament in manner and form following.</text:span></text:p>
      <text:p text:style-name="P81"/>
      <text:p text:style-name="P132"><text:span text:style-name="T4">First</text:span><text:span text:style-name="T1"> I bequeath my soul unto the glorious Christ trusting to be saved by the merits of Christ’s blood and passion desiring our blessed lady the mother of God to pray for me and my body to be buried in the churchyard of Bosbury. <text:s/></text:span><text:span text:style-name="T4">Item</text:span><text:span text:style-name="T1"> I give unto the high altar of Bosbury 4d. <text:s/></text:span><text:span text:style-name="T4">Item</text:span><text:span text:style-name="T1"> I give unto the mother church of Hereford 4d.</text:span></text:p>
      <text:p text:style-name="P81"/>
      <text:p text:style-name="P132"><text:span text:style-name="T4">Item</text:span><text:span text:style-name="T1"> I give to Elynor Barker my daughter in law my best cow and her calf by her side the next she do bring. <text:s/></text:span><text:span text:style-name="T4">Item</text:span><text:span text:style-name="T1"> I give to Alyce <text:s/>my daughter in law my tagged heifer of two years of age. <text:s/></text:span><text:span text:style-name="T4">Item</text:span><text:span text:style-name="T1"> I give to my own daughter Joan my black cow and a calf by her side. <text:s/></text:span><text:span text:style-name="T4">Item</text:span><text:span text:style-name="T1"> I give to my son Richard Sylvester my 2 bullocks called Colman and Belle.</text:span></text:p>
      <text:p text:style-name="P81"/>
      <text:p text:style-name="P132"><text:span text:style-name="T4">And</text:span><text:span text:style-name="T1"> all the residue of my goods and chattels not bequeathed my debts funeral and legacies done and discharged and my body honestly brought home, I do give it unto my wife Elizabeth Sylvester and to Richard … whom I do ordain and do make to be my executors to fulfil this my last will and testament and they to dispose my said goods and cattels as they them both most best best for my soul and for all Christian souls </text:span><text:soft-page-break/><text:span text:style-name="T1">and I do ordain and make John Wodyatte to be mine overseer for to see this my last will done and performed. </text:span></text:p>
      <text:p text:style-name="P81"/>
      <text:p text:style-name="P133"><text:span text:style-name="T31">Witness</text:span><text:span text:style-name="T35"> to this James Barkeley, John Wodyatte, Richard Bayly with other more.</text:span></text:p>
      <text:p text:style-name="P64"/>
      <text:p text:style-name="P208">_________________________</text:p>
      <text:p text:style-name="P64"/>
      <text:p text:style-name="P64"/>
      <text:p text:style-name="P47"><text:span text:style-name="T126">Hugh Hill of Bosbury, Husbandman, <text:s/></text:span><text:span text:style-name="T127">4 February </text:span><text:span text:style-name="T126">1559/60<text:tab/></text:span></text:p>
      <text:p text:style-name="P27"/>
      <text:p text:style-name="P27">Ref: <text:s/>HAS <text:s/>24/2/28<text:tab/><text:tab/><text:tab/></text:p>
      <text:p text:style-name="P81"/>
      <text:p text:style-name="P132"><text:span text:style-name="T4">In the name of God</text:span><text:span text:style-name="T1"> </text:span><text:span text:style-name="T4">Amen </text:span><text:span text:style-name="T1">the fourth day of February in the year of our Lord God 1559 [1560 NS] <text:s/>I, Hugh Hill, of Bosbury in the parish of Hereford husbandman being whole and perfect of mind and remembrance praised be to God, here unto my testament and last will in manner and form following that is to say.</text:span></text:p>
      <text:p text:style-name="P81"/>
      <text:p text:style-name="P132"><text:span text:style-name="T4">First</text:span><text:span text:style-name="T1"> I <text:s/>giveth my soul to almighty God and the holy company of heaven and my body to be buried in the church yard of Bosbury. <text:s/></text:span><text:span text:style-name="T4">Item</text:span><text:span text:style-name="T1"> I bequeath <text:s/>to the Cathedral Church of Hereford <text:s/>2d. </text:span><text:span text:style-name="T4">Item</text:span><text:span text:style-name="T1"> to the high altar in the said church of Bosbury 4d. <text:s/></text:span><text:span text:style-name="T4">Item</text:span><text:span text:style-name="T1"> I give to the people of the said parish of Bosbury 4d. <text:s/></text:span><text:span text:style-name="T4">Item</text:span><text:span text:style-name="T1"> I give to John Windor a yearling calf. </text:span><text:span text:style-name="T4">Item</text:span><text:span text:style-name="T1"> I give to Robert Blakely a good coat and two yearling lambs. <text:s/></text:span><text:span text:style-name="T4">Item</text:span><text:span text:style-name="T1"> I do give to every god-child that I have 2d. <text:s/></text:span><text:span text:style-name="T4">Item</text:span><text:span text:style-name="T1"> to Joan my servant one yearling sheep. </text:span><text:span text:style-name="T4"><text:s/>Item</text:span><text:span text:style-name="T1"> to Roland Baldock one yearling sheep. <text:s/></text:span><text:span text:style-name="T4">Item</text:span><text:span text:style-name="T1"> I do give to Katherine my daughter-in-law 3s. which said 3s. I will shall be paid to her at the day of her marriage with which ... </text:span></text:p>
      <text:p text:style-name="P81">before I was married to her mother to give her and also I do give to the said Katherine £3 13s. 4d of my free gift by this my testament over and besides the foresaid 3s. <text:s/></text:p>
      <text:p text:style-name="P81"/>
      <text:p text:style-name="P132"><text:span text:style-name="T4">Item </text:span><text:span text:style-name="T1"><text:s/>I will that the implements of the house wherein I dwell hereafter following for which <text:s/>I and my [unclear] bounden be left at the said house and not carried away by my executors that is to say a must mill a cupboard standing in the hall a dais board and a quern and all the residue of my goods and chattels moveable and not moveable not before bequeathed by this my testament and last will my debts and <text:s/>funerals paid I give and bequeath in manner and form following that is to say the one half thereof to Ales [Alice] my daughter to be delivered to her when she shall come to the age of 18 years and I will that the same half remain and be in the safe custody and keeping of my son-in-law John Winsmore to the use of the said Alice so that he do stand bound by his writing obligatory to Sir James Ap Price vicar of Bosbury and to Thomas Hill of <text:s/>Cradley <text:s/>for the redelivery of the said goods or the price thereof when she shall come to the said age of 18 years and in the meantime he the said John Winsemore to find the said Alice meat drink and apparell and all other necessaries at his charges and if it happen the said Alice my daughter to die before she be of the age of 18 years then I give the said goods so given to the said Alice unto the children of my daughter Anne Winsmore <text:s/>who shall be living at the decease of said Alice to be between them equally divided and the other half of the said goods not so bequeathed by this my testament as is afore said I give and bequeath to the said Anne my daughter upon condition that he the said John Winsmore when so ever he shall thereunto lawfully required by the said </text:span><text:soft-page-break/><text:span text:style-name="T1">Sir <text:s/>James and Thomas Hill or by either of them do deliver into the hands of the same Sir James and Thomas Hill all such bond or bonds obligatory wherein I the said Hugh do stand bound to the said John Winsmore or to any other person or persons for the assignance or conveyance of any true interest or estate to be had or made to him the said John or to the said Anne his wife of in or for the pastures lands and tenements called the Yockyns or any parcel therof lying and being in Coddington in the county of Heref. aforesaid to the intent that the same bond or bonds by the said Sir James and Thomas Hill shall be cancelled <text:s/>immediately upon the delivery therof to them so made. </text:span></text:p>
      <text:p text:style-name="P81"/>
      <text:p text:style-name="P132"><text:span text:style-name="T4">Item</text:span><text:span text:style-name="T1"> I do constitute and make the said John Winsmore my executor of this my last will and testament so that he do stand bound to the <text:s/>said Sir James and Thomas Hill or to either of them after the manner and form aforesaid as well as the redelivery of the goods before by me given to the said [damaged section] the bond or bonds obligatory before mentioned to the said Sir James ap Price and Thomas Hill and also constitute and make the said Sir James ap Price and Thomas Hill the overseers of this my last will and testament and also I will that if the said John Winsmore do refuse to stand <text:s/>bound to the said Sir James and Thomas Hill after the manner and form aforesaid then I give all the goods before by me given to to the said Anne my daughter unto the said Alice <text:s/>my daughter so that then I further will that the same goods and all other goods by me given by this my testament to the said Alice shall be safely <text:s/>for her kept her delivery when she shall come to the age of 18 years by the discretion of the said overseers of this my testament. </text:span></text:p>
      <text:p text:style-name="P81"/>
      <text:p text:style-name="P133"><text:span text:style-name="T31">Item</text:span><text:span text:style-name="T35"> <text:s/>furthermore I will that the goods given to my said daughters, Alice and Anne, as before as shortly after my decease as may conveniently be shall be indifferently apprized by four discreet and honest men appointed and named by the said Sir James ap Price and Thomas Hill and the same goods and the price thereof to be put in to writing indented and sealed with the seals of the said four men and one part thereof to remain with the said John Winsmore and Anne his wife so that he do stand bound to the said Sir James and Thomas Hill as before and the part with the said Sir James ap Parry and Thomas Hill and these whose names hereafter following being witnesses to this my last will and testament that is to say Sir James ap Price clerk, Robert Holder, Margaret Nash, the wife of Richard Nash, Thomas Hill, Richard Alford and divers others. </text:span></text:p>
      <text:p text:style-name="P64"/>
      <text:p text:style-name="P208">_________________________</text:p>
      <text:p text:style-name="P64"/>
      <text:p text:style-name="P64"/>
      <text:p text:style-name="P198"><text:span text:style-name="T9">Richard Seborne of Bosbury, Husbandman</text:span><text:bookmark text:name="_GoBack4"/><text:span text:style-name="T9">, <text:s/></text:span><text:span text:style-name="T18">15 May </text:span><text:span text:style-name="T9">1561<text:tab/></text:span></text:p>
      <text:p text:style-name="P27"/>
      <text:p text:style-name="P27">Ref: <text:s/>HAS <text:s/>37/3/16<text:tab/><text:tab/><text:tab/></text:p>
      <text:p text:style-name="P81"/>
      <text:p text:style-name="P27">Richard Seborne <text:s/>15th May AD 1561</text:p>
      <text:p text:style-name="P27"/>
      <text:p text:style-name="P133"><text:span text:style-name="T31">In the name of God Amen, </text:span><text:span text:style-name="T35">the 15th day of May in the year of our Lord God a thousand five hundred three score and one, I, Richard Seborne of the parish of </text:span><text:soft-page-break/><text:span text:style-name="T35">Bosbury in the county of Heref. husbandman, whole in mind and of good memory, lauds and praise be given to God, do make my testament and last will in this manner following. </text:span><text:span text:style-name="T31">First</text:span><text:span text:style-name="T35"> I bequeath my Soul unto almighty God trusting <text:s/>in him to be saved by the merits of his passion <text:s/>and my body to be buried in the churchyard of Bosbury. <text:s/>Also all such goods as I have moveable and immoveable my funerals and debts paid, I do give and bequeath to An[ne] my wife whom I make my sole executrix to the maintenance of the said An[ne] and her children at the discretion of the said An[ne]. These being witnesses Sir James Ap [Rice] of Bosbury, Richard Bacon, John Vynche [Finch], John Alen with others.</text:span></text:p>
      <text:p text:style-name="P64"/>
      <text:p text:style-name="P239">_________________________</text:p>
      <text:p text:style-name="P64"/>
      <text:p text:style-name="P64"/>
      <text:p text:style-name="P61"><text:span text:style-name="T126">Morris Leyth of Bosbury, <text:s/></text:span><text:span text:style-name="T128">19 August </text:span><text:span text:style-name="T126">1566</text:span></text:p>
      <text:p text:style-name="P62"/>
      <text:p text:style-name="P54">Ref: <text:s/>HAS <text:s/>28/3/6</text:p>
      <text:p text:style-name="P62"/>
      <text:p text:style-name="P133"><text:span text:style-name="T31">In the name of God Amen</text:span><text:span text:style-name="T35">, in the 19th day of August in the year of Our Lord God 1566 I, Morris Lyethe, of the parish of Bosbury, labourer, being of good and perfect memory but somewhat sick in my body do ordain and make my testament and last will in manner and form following. <text:s/></text:span><text:span text:style-name="T31">First </text:span><text:span text:style-name="T35">I bequeath my body unto Almighty God and my body to be buried in Christian burial. <text:s/>Also I bequeath my soul unto Almighty God and my body to be buried in Christian burial. <text:s/>Also I bequeath unto the poor men’s box of <text:s/>the <text:s/>parish of Bosbury ?12d. <text:s/></text:span><text:span text:style-name="T31">Item </text:span><text:span text:style-name="T35">I bequeath to John Price otherwise called John Garryes of the parish of Withington 44s 4d now in the hands of John “Borwnde” of Donnington. <text:s/></text:span><text:span text:style-name="T31">Item </text:span><text:span text:style-name="T35">I bequeath to Anne Lyethe my sister 1 coffer with all that is in the same now in the keeping of John Walle [Wall] of Donnington. </text:span><text:span text:style-name="T30">Also</text:span><text:span text:style-name="T35"> I bequeath to the 4 children of the foresaid John Price that is to wit James, Walter, John and Joan 14s 4d now in the hands of the said John Walle to be equally divided among them by my executor. <text:s/></text:span><text:span text:style-name="T30">Also</text:span><text:span text:style-name="T35"> I bequeath to the foresaid children 2s. 8d. now in the hands of the wife of the said John Walle to be likewise equally divided among the said children. </text:span></text:p>
      <text:p text:style-name="P64"/>
      <text:p text:style-name="P133"><text:span text:style-name="T30">The rest of my goods</text:span><text:span text:style-name="T35"> movable and immovable not before bequeathed, my debts and funeral expenses paid and discharged, <text:s/>I will that it be distributed at the discretion of my executor, John Price, <text:s/>otherwise called John Garryes of <text:s/>this my testament and last will the being witness John Brayme curate, Thomas Pierce, Thomas Webbe curate, multis alijs [many others]</text:span></text:p>
      <text:p text:style-name="P64"/>
      <text:p text:style-name="P208">_________________________</text:p>
      <text:p text:style-name="P64"/>
      <text:p text:style-name="P64"/>
      <text:p text:style-name="P199"><text:span text:style-name="T9">John Knight the Elder </text:span><text:span text:style-name="T13">of</text:span><text:span text:style-name="T9"> Bosbury, </text:span><text:span text:style-name="T18">7 October</text:span><text:span text:style-name="T9"> 1567</text:span></text:p>
      <text:p text:style-name="P5"/>
      <text:p text:style-name="P28">Ref: <text:s/>HAS <text:s/>26/4/25</text:p>
      <text:p text:style-name="P28"><text:tab/><text:tab/></text:p>
      <text:p text:style-name="P141"><text:span text:style-name="T4">In the name of God amen</text:span><text:span text:style-name="T1">. The 7th day of October in the year of our Lord God a </text:span></text:p>
      <text:p text:style-name="P88">thousand [paper tear] threescore and seven I, John Knight the Elder, of the parish of </text:p>
      <text:p text:style-name="P141"><text:soft-page-break/><text:span text:style-name="T1">Bosbury in the county of Hereford [</text:span><text:span text:style-name="T24">paper tear</text:span><text:span text:style-name="T1">] mind and of good memory laudes be </text:span></text:p>
      <text:p text:style-name="P88">given to God, but sick in body do make this my last will in manner and form following. </text:p>
      <text:p text:style-name="P141"><text:span text:style-name="T4">First </text:span><text:span text:style-name="T1">I bequeath my soul unto almighty God trusting [</text:span><text:span text:style-name="T24">paper tear</text:span><text:span text:style-name="T1">] saved by [</text:span><text:span text:style-name="T24">paper tear</text:span><text:span text:style-name="T1">] </text:span></text:p>
      <text:p text:style-name="P141"><text:span text:style-name="T1">the merit of his death, and my body to be buried in the churchyard of Bosbury. </text:span><text:span text:style-name="T4">Item</text:span><text:span text:style-name="T1"> I </text:span></text:p>
      <text:p text:style-name="P141"><text:span text:style-name="T1">bequeath and give to the cathedral church of Hereford 8d. Item to my ghostly [</text:span><text:span text:style-name="T24">hole</text:span><text:span text:style-name="T1">] </text:span></text:p>
      <text:p text:style-name="P141"><text:span text:style-name="T1">?father vicar of Bosbury 12d. </text:span><text:span text:style-name="T4">Item</text:span><text:span text:style-name="T1"> I give to the church of Bosbury 12d. </text:span><text:span text:style-name="T4">Item</text:span><text:span text:style-name="T1"> I give and </text:span></text:p>
      <text:p text:style-name="P88">[bequeath] to Roger Bechames children that he had by Anne my daughter 6s 8d </text:p>
      <text:p text:style-name="P141"><text:span text:style-name="T1">apiece. Item I give [and] bequeath to John my son’s children 6s 8d apiece. </text:span><text:span text:style-name="T4">Item</text:span><text:span text:style-name="T1"> I </text:span></text:p>
      <text:p text:style-name="P141"><text:span text:style-name="T1">bequeath to John and [</text:span><text:span text:style-name="T24">paper tear</text:span><text:span text:style-name="T1">] ?Blanche Thomas children 6.s 8d. apiece. </text:span><text:span text:style-name="T4">Item</text:span><text:span text:style-name="T1"> I </text:span></text:p>
      <text:p text:style-name="P141"><text:span text:style-name="T1">bequeath to John Spiser’s [Spicer] children 6s 8d apiece [Item] I bequeath to William Knight my son’s son in Worcester my best horse. </text:span><text:span text:style-name="T4">Item</text:span><text:span text:style-name="T1"> I give and [bequeath] to Eleanor Spiser 26s. 8d and if any of these children to whom the above [named] as bequeathed do die that then the same goods to them bequeathed to remain to those brothers [or] sisters being alive. </text:span><text:span text:style-name="T4">Item</text:span><text:span text:style-name="T1"> I bequeath to Sybil my daughter my best brass pot and a feather [bed] </text:span><text:span text:style-name="T4">Item</text:span><text:span text:style-name="T1"> all the rest of my household I give and bequeath to John Spiser and Elisabeth his wife [paper tear] [inserted above line] and to the same John and Elisabeth all the hay and [corn] in my barn [paper tear] [Item] I give and bequeath </text:span></text:p>
      <text:p text:style-name="P88">and will that John Spiser and Elisabeth his wife shall have my house in Bosbury with </text:p>
      <text:p text:style-name="P88">his appurtenances to them and term of 12 years next ensuing my death [paper tear] </text:p>
      <text:p text:style-name="P88">the same house in reparations as well as it was at the making hereof, if not to remove </text:p>
      <text:p text:style-name="P88">[paper tear] avoid from the same house. And the same John Spiser to pay all rent and </text:p>
      <text:p text:style-name="P88">charges going [paper tear] of the same. Item I give to John Spiser a brinded [brindled]</text:p>
      <text:p text:style-name="P141"><text:span text:style-name="T1">cow. </text:span><text:span text:style-name="T4">Item</text:span><text:span text:style-name="T1"> I give and bequeath to William Spiser a brown heifer calf.</text:span></text:p>
      <text:p text:style-name="P28"/>
      <text:p text:style-name="P141"><text:span text:style-name="T4">Item</text:span><text:span text:style-name="T1"> I give and bequeath to John my son £4 and the [paper tear] to remain with </text:span></text:p>
      <text:p text:style-name="P88">Richard Bright alias Smith until the said John hath a place to bestow [paper tear]</text:p>
      <text:p text:style-name="P141"><text:span text:style-name="T4">Item</text:span><text:span text:style-name="T1"> I give to the same John a heifer with calf. </text:span><text:span text:style-name="T4">Item</text:span><text:span text:style-name="T1"> I give to John Brooke my best hat </text:span></text:p>
      <text:p text:style-name="P141"><text:span text:style-name="T1">[paper tear] second coat and a pair of shoes. </text:span><text:span text:style-name="T4">Item</text:span><text:span text:style-name="T1"> I bequeath to Robert Shepard my </text:span></text:p>
      <text:p text:style-name="P141"><text:span text:style-name="T1">[hole] lone my best black cow. </text:span><text:span text:style-name="T4">Item</text:span><text:span text:style-name="T1"> I will that the bedstead in the parlour shall stand </text:span></text:p>
      <text:p text:style-name="P141"><text:span text:style-name="T1">[paper tear] ‘standart’ in the house. </text:span><text:span text:style-name="T4">Item</text:span><text:span text:style-name="T1"> I give to Elisabeth Spiser [Spicer] my daughter a grey colt. <text:s/></text:span><text:span text:style-name="T4">Item</text:span><text:span text:style-name="T1"> I bequeath to Roger Bechame (Beecham] the best piece of gold of mine being in his keeping. </text:span><text:span text:style-name="T4">Item</text:span><text:span text:style-name="T1"> I give to John Spiser two leasowes one bought of William Bullocke of Matherne [Mathon] and the other of Thomas Holder. </text:span><text:span text:style-name="T4">Item</text:span><text:span text:style-name="T1"> I give to Margaret Olsone 12d.</text:span></text:p>
      <text:p text:style-name="P28"/>
      <text:p text:style-name="P141"><text:span text:style-name="T4">Item</text:span><text:span text:style-name="T1"> I bequeath to my funerals £3. The residue of my goods not given nor bequeathed </text:span></text:p>
      <text:p text:style-name="P88">my funeral and debts paid, I give and bequeath to Richard my son whom I make my </text:p>
      <text:p text:style-name="P88">only executor, and the same Richard to bestow the said goods for the wealth of my </text:p>
      <text:p text:style-name="P88">soul. Also I put in trust my well-beloved Robert Shepard my son in law and Richard </text:p>
      <text:p text:style-name="P88">Bright alias Smith to see this my last will and testament to be performed and done </text:p>
      <text:p text:style-name="P88">having 3s 4d apiece for their pains. </text:p>
      <text:p text:style-name="P88">Witness whereof Sir James Aprice vicar of Bosbury, John Finch, Richard Lawrence, Thomas Hawle [Hall], William Knight, John Watkins and Phillip the shoemakers man </text:p>
      <text:p text:style-name="P88"><text:s/></text:p>
      <text:p text:style-name="P29">Debts owing to the testator</text:p>
      <text:p text:style-name="P88">James Turner the Elder hath of mine to be d[elivere]d at the feast of the Invention of </text:p>
      <text:p text:style-name="P88">the cross </text:p>
      <text:p text:style-name="P141"><text:soft-page-break/><text:span text:style-name="T5">Item</text:span><text:span text:style-name="T1"> one bullock with John Tridy to be delivered at the same feast</text:span></text:p>
      <text:p text:style-name="P141"><text:span text:style-name="T1">[</text:span><text:span text:style-name="T24">paper fold</text:span><text:span text:style-name="T1">] of John Phelpotts of Ocle and Phelpotts of Stoke Lacy 33s 4d</text:span></text:p>
      <text:p text:style-name="P141"><text:span text:style-name="T5">Item</text:span><text:span text:style-name="T1"> Richard Lawrence 4s</text:span></text:p>
      <text:p text:style-name="P141"><text:span text:style-name="T5">Item</text:span><text:span text:style-name="T1"> John Okee of Ledbury £5 lacking 12d</text:span></text:p>
      <text:p text:style-name="P141"><text:span text:style-name="T5">Item</text:span><text:span text:style-name="T1"> Mr Channceler 26s 8d.</text:span></text:p>
      <text:p text:style-name="P65"/>
      <text:p text:style-name="P208">_________________________</text:p>
      <text:p text:style-name="P65"/>
      <text:p text:style-name="P65"/>
      <text:p text:style-name="P34"><text:span text:style-name="T126">John Wooding of Bosbury, Husbandman, <text:s/></text:span><text:span text:style-name="T127">6 August </text:span><text:span text:style-name="T126">1569<text:tab/><text:tab/><text:tab/><text:tab/><text:tab/></text:span></text:p>
      <text:p text:style-name="P141"><text:span text:style-name="T28">Ref: <text:s/>HAS <text:s/></text:span><text:span text:style-name="T5">45/4/27</text:span></text:p>
      <text:p text:style-name="P141"/>
      <text:p text:style-name="P141"><text:span text:style-name="T1">In the name of God Amen the 6th Day of August in the year of Our Lord God 1569 <text:s/>I, John Wodding [Wooding] of Bosbury in the County of Hereford, husbandman, being sick in body but of perfect memory (thanks be unto God therefore) do make my last will &amp; testament in manner &amp; form following . </text:span><text:span text:style-name="T5">Imprimis</text:span><text:span text:style-name="T1"> I bequeath my soul to Almighty God &amp; to all the holy company of heaven and my body to be buried in Christian burial. <text:s/></text:span><text:span text:style-name="T5">Item</text:span><text:span text:style-name="T1"> I give to the poor men's box for the relief of the poor 3s. 4d. <text:s/></text:span><text:span text:style-name="T5">Item</text:span><text:span text:style-name="T1"> I give &amp; bequeath to Margaret my wife my free land which I purchased to have &amp; to hold to her for [the] term of her life and after her decease to Anthony Wooding my son &amp; to the heirs of his body lawfully begotten and for lack of heirs of his body lawfully begotten to the right heirs of me the said John Wooding forever. <text:s/></text:span><text:span text:style-name="T5">Item</text:span><text:span text:style-name="T1"> I give to my said son Anthony my two leases the one of certain free land which I have of the demise &amp; grant of Richard Wooding and Anne Wooding my parents and the other of ten <text:s/>acres of land called Walwen's land which I have by the last will &amp; testament of my said father to have &amp; to hold the said leases &amp; the said land and all my right title interest &amp; term to come?</text:span><text:span text:style-name="T5"> </text:span><text:span text:style-name="T1">in the same to him &amp; his assignes for the whole term of years therein comprised yielding and paying keeping and observing all such covenants? and article in the said several leases mentioned &amp; specified.</text:span></text:p>
      <text:p text:style-name="P88"/>
      <text:p text:style-name="P141"><text:span text:style-name="T4">And </text:span><text:span text:style-name="T1">if it happen that my son Anthony to die before he be of the full age of 18 years then I give the said leases &amp; land to my son John and his assigns in like manner and form as I have before given the same to my son Anthony. <text:s/>And if he the said John do happen to die</text:span></text:p>
      <text:p text:style-name="P88">before hecomes to the full age of 18 years then I give the said leases and land to my son Richard &amp; to his assigns after the manner &amp; form forsaid. And if it happen that my said son Richard to die before the full age of 18 years then I give the said leases and land to my two daughters Eleanor &amp; Martha &amp; to their assigns provided always and my will is that Margaret my wife shall have the use &amp; occupation of all the land within the said leases comprised until the full age of whichsoever of my said children the same by this my will shall fall or come to be of the full age of 18 years. And that then my said wife shall leave &amp; yield up the possession &amp; occupation of the said land to whichsoever of the said children who shall then at that age happen to have the said leases or land. By this my will after the manner &amp; form before mentioned.</text:p>
      <text:p text:style-name="P88"/>
      <text:p text:style-name="P141"><text:span text:style-name="T5">Item</text:span><text:span text:style-name="T1"> I give to John my son a black heifer of 3 years old. </text:span></text:p>
      <text:p text:style-name="P141"><text:soft-page-break/><text:span text:style-name="T5">Item</text:span><text:span text:style-name="T1"> I give to Richard my son a red cow called Chizzy &amp; an ox called Stozze. </text:span></text:p>
      <text:p text:style-name="P141"><text:span text:style-name="T5">Item </text:span><text:span text:style-name="T1"><text:s/>I give to Anthony my son 3 red oxen called Bright, Vawle and Brode, my iron bound wain with all the tack of team and a dung wain. </text:span></text:p>
      <text:p text:style-name="P141"><text:span text:style-name="T5">Item</text:span><text:span text:style-name="T1"> I give &amp; bequeath to Eleanor my daughter a red cow and my best brass pan.</text:span></text:p>
      <text:p text:style-name="P141"><text:span text:style-name="T5">Item</text:span><text:span text:style-name="T1"> I give to Martha my daughter a black cow one feather bed in the solar with all that belongs to him [ie. it]</text:span></text:p>
      <text:p text:style-name="P141"><text:span text:style-name="T5">Item</text:span><text:span text:style-name="T1"> I give to Margaret my daughter 20s two ewes and 2 lambs.</text:span></text:p>
      <text:p text:style-name="P141"><text:span text:style-name="T5">Item</text:span><text:span text:style-name="T1"> I will that after one year of my death the cattle given to my children be set forth &amp; employed by my wife &amp; the oversight of my brother Thomas Wooding &amp; Richard Brydge my brother in law to the behalf &amp; profit of the said children. And I will that the legacy of my said sons &amp; daughter with the increase as is aforesaid to be delivered &amp; paid to them at the full age of 18 years <text:s/>And if it happen [that] any of my said sons &amp; daughters do die before they be of the age of 18 years then I will that their legacy so deceased shall be equally had &amp; divided amongst the others surviving them.</text:span></text:p>
      <text:p text:style-name="P88"/>
      <text:p text:style-name="P85"><text:span text:style-name="T67">Item</text:span><text:span text:style-name="T70"> I give to John Wooding my god son a black heifer of 2 years old. The residue of my goods unbequeathed (my debts paid &amp; funeral expenses discharged) I give to Margaret my wife whom I make my sole executrix of this my last will &amp; testament and I do also make Richard Bryght my father in law the overseer of this my last will. <text:s/>These being witnesses, Thomas Wooding, George Browne with others.</text:span></text:p>
      <text:p text:style-name="P65"/>
      <text:p text:style-name="P209">_________________________</text:p>
      <text:p text:style-name="P65"/>
      <text:p text:style-name="P65"/>
      <text:p text:style-name="P48"><text:span text:style-name="T126">Joan Mutlow of Upleadon, Widow, <text:s/></text:span><text:span text:style-name="T127">27 March </text:span><text:span text:style-name="T126">1570</text:span></text:p>
      <text:p text:style-name="P5"><text:bookmark text:name="_GoBack5"/></text:p>
      <text:p text:style-name="P28">Ref: <text:s/>HAS <text:s/>31/2/15</text:p>
      <text:p text:style-name="P5"/>
      <text:p text:style-name="P141"><text:span text:style-name="T4">In the name of God Amen</text:span><text:span text:style-name="T1"> <text:s/>In the 27th day of March in the [paper torn] a thousand five hundred three score and ten and in the [paper torn] reign of Our Sovereign Lady Elizabeth in the year of God of England, <text:s/>France and Ireland Queen defender of the faith etc </text:span><text:span text:style-name="T77">twelfth</text:span><text:span text:style-name="T1"> xii I Joan Mutlow widow of Upledon in the parish of Bosbury in the County of Hereford, being sick of body but of perfect remembrance thanks be to Almighty God, do make this my last will and testament in manner and form following, </text:span></text:p>
      <text:p text:style-name="P88"/>
      <text:p text:style-name="P141"><text:span text:style-name="T4">First</text:span><text:span text:style-name="T1"> I bequeath my soul to Almighty God my maker and redeemer, and my body to be buried in Christian burial whom my executors shall see good. <text:s/></text:span><text:span text:style-name="T4">Item</text:span><text:span text:style-name="T1"> give to the Cathedral church of Heref[ord] 4d. <text:s/></text:span><text:span text:style-name="T4">Item </text:span><text:span text:style-name="T1">I give to the poormen’s box of Bosbury 12d.</text:span></text:p>
      <text:p text:style-name="P28"/>
      <text:p text:style-name="P141"><text:span text:style-name="T4">Item</text:span><text:span text:style-name="T1"> I give to Thomas Hill my nephew one lamb.</text:span><text:span text:style-name="T4"> Item</text:span><text:span text:style-name="T1"> I give to John Mutlow, Katherine Mutlow and Jane Mutlow being the children of Thomas Mutlow and to every of them a lamb. </text:span><text:span text:style-name="T4"><text:s/>Item</text:span><text:span text:style-name="T1"> I give to James Mutlow my son 40s. <text:s/></text:span><text:span text:style-name="T4">Item </text:span><text:span text:style-name="T1">to Joan his daughter 12d. </text:span><text:span text:style-name="T4"><text:s/>Item</text:span><text:span text:style-name="T1"> I give to William his son 20s. and his maintenance at school for 4 years next after my decease at Bosbury, which I will that my executors will perform. </text:span><text:span text:style-name="T4">Item</text:span><text:span text:style-name="T1"> I give to Joan Farley, Joan Bayly the wife of Richard Bayly &amp; Joan her daughter Joan Barckeley, Cecily Wooding, Richard Hope the son of Robert Hope, Richard Mutlow of Nashend and to each of them 4d. apiece. <text:s/></text:span><text:span text:style-name="T4">Item</text:span><text:span text:style-name="T1"> I give to Margery the </text:span><text:soft-page-break/><text:span text:style-name="T1">daughter of William Mutlow one ?charoerne of brass, to Alice her sister 12d. and to all the rest of them brothers &amp; sisters 8d. apiece.</text:span></text:p>
      <text:p text:style-name="P28"/>
      <text:p text:style-name="P141"><text:span text:style-name="T4">Item</text:span><text:span text:style-name="T1"> I give to Elizabeth Hill my daughter my best harnessed</text:span><text:span text:style-name="T75">1</text:span><text:span text:style-name="T1"> girdle &amp; to Mary her daughter 12d. and to all her brothers &amp; sisters I give 12d apiece. <text:s/></text:span><text:span text:style-name="T4">Item</text:span><text:span text:style-name="T1"> I give to Richard Mutlow my son one pair of flaxen sheets one platter &amp; a store pig. <text:s/></text:span><text:span text:style-name="T4">Item </text:span><text:span text:style-name="T1">I give to Thomas Mutlow my son one ?vteting vat. <text:s/></text:span><text:span text:style-name="T4">Item</text:span><text:span text:style-name="T1"> I give to Anne Perkins my goddaughter 12d. </text:span><text:span text:style-name="T4">Item</text:span><text:span text:style-name="T1"> I give Elizabeth Alcock my servant 2s. 6d.</text:span></text:p>
      <text:p text:style-name="P88"/>
      <text:p text:style-name="P141"><text:span text:style-name="T4">Item</text:span><text:span text:style-name="T1"> all the rest of my goods movable &amp; unmovable not given &amp; unbequeathed I give to Nicholas my son whom I make &amp; ordain my sole executor of this my last will &amp; testament last before mentioned. I witness whereof I have to this my last will &amp; testament put my seal &amp; subscribed my name the day &amp; year above written by me Joan Mutlow sealed &amp; delivered in the presence of Edmond Harewell, Thomas Fawley, John Wooddyat, Thomas Alkocke &amp; others</text:span></text:p>
      <text:p text:style-name="P88"/>
      <text:p text:style-name="P88"/>
      <text:p text:style-name="P88"/>
      <text:p text:style-name="P85"><text:span text:style-name="T76">1 </text:span><text:span text:style-name="T70">In the will of John Goolde of Kent, 23rd June 1406, he left <text:s/>a girdle ‘harnessed with silver’ to his mother.</text:span></text:p>
      <text:p text:style-name="P65"/>
      <text:p text:style-name="P209">_________________________</text:p>
      <text:p text:style-name="P65"/>
      <text:p text:style-name="P65"/>
      <text:p text:style-name="P48"><text:span text:style-name="T126">William Cornwall of Bosbury, <text:s/></text:span><text:span text:style-name="T129">20 April </text:span><text:span text:style-name="T126">1571</text:span></text:p>
      <text:p text:style-name="P5"/>
      <text:p text:style-name="P92">Ref : <text:s/>HAS <text:s/>13/3/35</text:p>
      <text:p text:style-name="P92"/>
      <text:p text:style-name="P155"><text:span text:style-name="T42">In the name of God Amen</text:span><text:span text:style-name="T41"> the twentieth day of April the year of our lord God anno [domini] 1571 I William Cornwall of the parish of Bosbury being of whole mind and perfect remembrance laud and praised be unto Almighty God my maker and redeemer. </text:span><text:span text:style-name="T42">I make and ordain</text:span><text:span text:style-name="T41"> this my present testament concerning herein my last will in manner and form following that is to say. </text:span><text:span text:style-name="T42">First </text:span><text:span text:style-name="T41">I commend my soul unto Almighty God my maker and redeemer and my body to be buried in the churchyard of Bosbury. </text:span><text:span text:style-name="T42">And also I will</text:span><text:span text:style-name="T41"> that all such</text:span><text:span text:style-name="T62"> </text:span><text:span text:style-name="T41">debts and interest as I owe of</text:span><text:span text:style-name="T62"> </text:span><text:span text:style-name="T41">right or consigned to any person or persons to be well and truly contented and paid by my executors hereafter named or else ordained so far forth to be paid without any delay or contradiction and, after my debts paid and my funeral expenses performed, </text:span><text:span text:style-name="T42">I will</text:span><text:span text:style-name="T41"> that all my goods and cattles, that I leave behind me, be divided into two equal parts whereof <text:s/></text:span><text:span text:style-name="T42">I will</text:span><text:span text:style-name="T41"> that Elizabeth, my wife, have one equal part to her</text:span><text:span text:style-name="T62"> </text:span><text:span text:style-name="T41">proper use in</text:span><text:span text:style-name="T62"> </text:span><text:span text:style-name="T41">manner of her purport</text:span><text:span text:style-name="T62"> </text:span><text:span text:style-name="T41">and reasonable part to her of all my said goods and cattles. <text:s/></text:span><text:span text:style-name="T42">And</text:span><text:span text:style-name="T41"> the second part equal of my said goods and cattles I bequeath unto Gabriel my son one equal part to be divided between them two, and further more </text:span><text:span text:style-name="T42">I will</text:span><text:span text:style-name="T41"> that my son above named shall enjoy the one half <text:s/>of th</text:span><text:bookmark text:name="_GoBack7"/><text:span text:style-name="T41">e house and ground that I have by lease of Master Herfford and after ... </text:span><text:span text:style-name="T62"><text:s/></text:span><text:span text:style-name="T41">and</text:span><text:span text:style-name="T62"> </text:span><text:span text:style-name="T41">jointly with his mother during her natural life </text:span><text:soft-page-break/><text:span text:style-name="T41">paying the one half <text:s/>of all charges <text:s/>pertaining or belonging thereunto at any time or times.</text:span></text:p>
      <text:p text:style-name="P94"/>
      <text:p text:style-name="P155"><text:span text:style-name="T42">And it is my very will</text:span><text:span text:style-name="T41"> and intent that shortly after my decease that all and singular my goods and cattles <text:s/>be divided into two several parts by two honest men</text:span><text:span text:style-name="T62"> </text:span><text:span text:style-name="T41">that is to say to Elizabeth and Gabriel each of them their parts. </text:span><text:span text:style-name="T42">And</text:span><text:span text:style-name="T41"> this my present testament I make the foresaid Elizabeth and Gabriel my executors and I utterly revoke and annul all and every other former testament will legacies bequested executors by me in any ways before this time made named willed or bequeathed</text:span><text:span text:style-name="T42"> And</text:span><text:span text:style-name="T41"> </text:span><text:span text:style-name="T42">also</text:span><text:span text:style-name="T41"> I give unto Joan my daughter six shillings and eight pence equal to be paid by Elizabeth my wife and Gabriel my son </text:span><text:span text:style-name="T42">And also I give</text:span><text:span text:style-name="T41"> unto Richard Cornwall all my wearing gear.</text:span></text:p>
      <text:p text:style-name="P90"/>
      <text:p text:style-name="P93">These witnesses</text:p>
      <text:p text:style-name="P91">Sir James Pryese [Price], vicar</text:p>
      <text:p text:style-name="P91">Richard Cornwall</text:p>
      <text:p text:style-name="P91">Harry Kynett</text:p>
      <text:p text:style-name="P95">George Blackway of Bosbury</text:p>
      <text:p text:style-name="P95"/>
      <text:p text:style-name="P211">_________________________</text:p>
      <text:p text:style-name="P95"/>
      <text:p text:style-name="P95"/>
      <text:p text:style-name="P11">Thomas Hall of Bosbury, <text:s/><text:span text:style-name="T114">20 April </text:span>1571<text:tab/></text:p>
      <text:p text:style-name="P43"/>
      <text:p text:style-name="P43">Ref: <text:s/>HAS <text:s/>21/2/36<text:tab/><text:tab/><text:tab/></text:p>
      <text:p text:style-name="P105"/>
      <text:p text:style-name="P153"><text:span text:style-name="T4">In the name of God</text:span><text:span text:style-name="T1"> Amen the twentieth day of April in the year of our God a thousand five hundred three score and eleven [1571] I, Thomas Hall of the parish of Bosbury whole in mind and of good memory laud be to God but sick in body, do make this my testament and last will in form and manner following. <text:s/></text:span><text:span text:style-name="T4">First</text:span><text:span text:style-name="T1"> I bequeath my soul to Almighty God trusting to be saved by his death and passion and my body to be buried in Christian burial. <text:s/>Also I give and bequeath to John the son of Peter Hall my lease in Fromes Wood with <text:s/>the corn and grass growing thereupon to pay his rent.</text:span></text:p>
      <text:p text:style-name="P153"><text:span text:style-name="T4">Also</text:span><text:span text:style-name="T1"> I give and bequeath to William Turner my godson an old bond of a wain <text:s/>with an axe and harrow. <text:s/></text:span><text:span text:style-name="T4">Also</text:span><text:span text:style-name="T1"> I give and bequeath to Sir James ap Price vicar of Bosbury my black mare, also to Richard Blakeney 2 bushels of white pease, also I give and bequeath to Thomas Barkeley 45s. 8d. and that Thomas Pack of <text:s/>Stretton and Harry Halten sometimes of Bromsborough do owe me 6s. 8d. which I did recover of the said Thomas Barkeley by order from the queen’s majesties council in full contentation? and payment of all debts between the said Thomas and me from the beginning of the world unto the making hereof. </text:span></text:p>
      <text:p text:style-name="P105"/>
      <text:p text:style-name="P96"><text:span text:style-name="T51">The residue</text:span> of all my goods not given nor bequeathed, my funeral legacies and debts paid, I do give and bequeath to Alice my wife and to John my son equally to be divided between them both by the discretion of Sir James ap Price, vicar of Bosbury, and with John Hope. <text:span text:style-name="T51">Also</text:span> I do constitute <text:s/>and make Sir James ap Price my sole executor to see this my last will and testament to be performed and done and to have my black mare in payment, witness hereof John Hope .... Blakeney .... Barkeley</text:p>
      <text:p text:style-name="P250">Eleanor Mutlow of Bosbury, <text:s/><text:span text:style-name="T114">10 September</text:span> 1571 <text:s/></text:p>
      <text:p text:style-name="P8"/>
      <text:p text:style-name="P42">Ref: <text:s/>HAS <text:s/>31/2/16</text:p>
      <text:p text:style-name="P8"/>
      <text:p text:style-name="P152"><text:span text:style-name="T6">In the name of God </text:span><text:span text:style-name="T40">amen the tenth </text:span><text:bookmark text:name="_GoBack6"/><text:span text:style-name="T40">day of September in the thirteenth year of our Sovereign Lady, Elizabeth by the grace of God of England, France and Ireland, Queen Defender of the Faith and etc. </text:span><text:span text:style-name="T39">I</text:span><text:span text:style-name="T40"> Elinor Mutlow of Bosbury, being of perfect remembrance thanks be to God Almighty, do ordain and make this my last will and testament in manner and form following. <text:s/></text:span><text:span text:style-name="T6">First </text:span><text:span text:style-name="T40">I commit my soul to Almighty God my redeemer and maker and my body to be buried in the parish church of Bosbury at my pewes end. <text:s/></text:span><text:span text:style-name="T6">Item </text:span><text:span text:style-name="T40">I give and bequeath to the Cathedral Church of Hereford two pence. <text:s/></text:span><text:span text:style-name="T6">Item </text:span><text:span text:style-name="T40">I give unto the poor man’s box of Bosbury four pence. <text:s/></text:span><text:span text:style-name="T6">Item </text:span><text:span text:style-name="T40">I give to every of my Godchildren in Bosbury six pence a piece. <text:s/></text:span><text:span text:style-name="T6">All</text:span><text:span text:style-name="T40"> the rest of my good and chattels unbequeathed moveable and unmoveable I give and bequeath it unto my daughter Marie Scarlett whom I ordain and make my full and sole executrix. <text:s/>Also I will that my fore said daughter Marie see me honestly brought whence. <text:s/></text:span><text:span text:style-name="T6">Item</text:span><text:span text:style-name="T40"> I ordain and make Thomas Farley of Bosbury and Richard Mutlow of the Nashend the overseers of this my last will and testament to be fulfilled.</text:span></text:p>
      <text:p text:style-name="P89"/>
      <text:p text:style-name="P86"><text:span text:style-name="T68">Witnesses </text:span><text:span text:style-name="T71">of this my last will and testament James Ap Price vicar of Bosbury, Thomas Farley, John Watkins, John Allen with others</text:span></text:p>
      <text:p text:style-name="P69"/>
      <text:p text:style-name="P240">_________________________</text:p>
      <text:p text:style-name="P69"/>
      <text:p text:style-name="P69"/>
      <text:p text:style-name="P51"><text:span text:style-name="T125">Elizabeth Sylvester, </text:span><text:span text:style-name="T130">W</text:span><text:span text:style-name="T125">idow, <text:s/></text:span><text:span text:style-name="T130">15 November</text:span><text:span text:style-name="T125"> 1571</text:span></text:p>
      <text:p text:style-name="P42"/>
      <text:p text:style-name="P42">Ref: <text:s/>HAS <text:s/>37/3/21</text:p>
      <text:p text:style-name="P104"/>
      <text:p text:style-name="P152"><text:span text:style-name="T4">In the name of God Amen</text:span><text:span text:style-name="T1"> the 15th day of November in the year of our Lord God 1571, I Elizabeth Sylvester of the parish of Bosbury in the county of Hereford widow, whole in mind and of good memory laud be given unto God, but sick in body, do make this my testament and last will in manner and form following, </text:span><text:span text:style-name="T4">first </text:span><text:span text:style-name="T1">I bequeath my soul unto almighty God, trusting to be saved by the merits of his death and passion, and my body to be buried in the churchyard of Bosbury before the church door. </text:span><text:span text:style-name="T4">Item </text:span><text:span text:style-name="T1">I do give to the poor men’s box in Bosbury 4d. </text:span><text:span text:style-name="T4">Item</text:span><text:span text:style-name="T1"> I give to Humphrey Myles daughter a coat. </text:span><text:span text:style-name="T4">Item</text:span><text:span text:style-name="T1"> I give and bequeath to Joan the daughter of Richard Bayley, a weaning sow pig. </text:span><text:span text:style-name="T4">The residue</text:span><text:span text:style-name="T1"> of my goods not given nor bequeathed my funeral legacies and debts paid, I do give and bequeath to Richard, my son, whom I make my sole executor to perform this my last will and testament.</text:span></text:p>
      <text:p text:style-name="P104"/>
      <text:p text:style-name="P86"><text:span text:style-name="T69">These being</text:span><text:span text:style-name="T71"> </text:span><text:span text:style-name="T69">witness</text:span><text:span text:style-name="T71">, John Woddiatt Henry Kynnyatt, John Broke </text:span><text:span text:style-name="T72">[?Brooke]</text:span><text:span text:style-name="T71">, with others.</text:span></text:p>
      <text:p text:style-name="P67"/>
      <text:p text:style-name="P242">_________________________</text:p>
      <text:p text:style-name="P67"/>
      <text:p text:style-name="P67"><text:soft-page-break/></text:p>
      <text:p text:style-name="P15">John Danford of Bosbury, Husbandman, <text:s/><text:span text:style-name="T114">24 November </text:span>1572</text:p>
      <text:p text:style-name="P12"/>
      <text:p text:style-name="P56">Ref: <text:s/>HAS <text:s/>14/1/11</text:p>
      <text:p text:style-name="P56"/>
      <text:p text:style-name="P141"><text:span text:style-name="T28">In the name of God, Amen</text:span><text:span text:style-name="T27"> the 24th day of November in the year of Our Lord God, 1572. I John Danford of the parish of Bosbury in the county of Hereford, husbandman, whole in mind and of good memory, laud be to God, but sick in my body, do make this my last will and testament in manner and form following. </text:span><text:span text:style-name="T28">First </text:span><text:span text:style-name="T27">I bequeath my soul unto the Almighty God trusting to be saved by the merits of his death and passion and my body to be buried in the churchyard of Bosbury. <text:s/></text:span><text:span text:style-name="T28">Also </text:span><text:span text:style-name="T27">I bequeath to the cathedral <text:s/>church in Hereford 6d. <text:s/></text:span><text:span text:style-name="T28">Also </text:span><text:span text:style-name="T27">to the poor men’s</text:span><text:span text:style-name="T28"> </text:span><text:span text:style-name="T27">box in Bosbury <text:s/>12d. <text:s/></text:span><text:span text:style-name="T28">Also </text:span><text:span text:style-name="T27">I give and bequeath to John, my son, a pair of oxen, 2 yokes and one ?chair, my best corn wain and my second dung wain, to be delivered to his [paper tear] at Michaelmas <text:s/>next after my decease. <text:s/></text:span><text:span text:style-name="T28">Also</text:span><text:span text:style-name="T27"> I give and bequeath to Hugh, my son, one [paper tear] of my best oxen, my second corn wain and my best dung wain. <text:s/></text:span><text:span text:style-name="T28">Also </text:span><text:span text:style-name="T27">to Richard and to William, my 2 sons, 5 oxen and a bullock, equally to be divided between them both by the discretion of my executors and overseers. <text:s/></text:span><text:span text:style-name="T28">Also </text:span><text:span text:style-name="T27">I give and bequeath to Richard, my son, my young mare. <text:s/></text:span><text:span text:style-name="T28">Also </text:span><text:span text:style-name="T27">I give and bequeath to William, my son, one old bed of mine and a pair of old wheels bound with iron. <text:s/></text:span><text:span text:style-name="T28">Also </text:span><text:span text:style-name="T27">I give and bequeath to James, my brother, 20s. <text:s/></text:span><text:span text:style-name="T28">Also </text:span><text:span text:style-name="T27">I give and bequeath to Rich[ard] Hooper, my daughter’s son, 40s. and to his 2 sisters 6s. 8d. apiece and to be employed to their use immediately after my death by the discretion of my executors. <text:s/></text:span><text:span text:style-name="T28">Also </text:span><text:span text:style-name="T27">I give and bequeath to John, my brother, a bull calf, to John, my brother’s son, a yearling</text:span><text:span text:style-name="T61"> </text:span><text:span text:style-name="T27">calf. <text:s/></text:span><text:span text:style-name="T28">Also</text:span><text:span text:style-name="T27"> I give to Margery, my maid servant, one ewe. <text:s/></text:span><text:span text:style-name="T28">Also</text:span><text:span text:style-name="T27"> I give to David, my man servant, one yearling sheep. <text:s/></text:span><text:span text:style-name="T28">Also</text:span><text:span text:style-name="T27"> I give to my 5 godchildren one with Richard Turner, one with John Dowding, one with Harry Kynnatt [Kynet]] one with John Mutlow and one with William, my son, to every one of them a sheep apiece. <text:s/></text:span><text:span text:style-name="T28">Also</text:span><text:span text:style-name="T27"> I give to my other godchildren within my parish 4s. apiece. </text:span><text:span text:style-name="T28">Also</text:span><text:span text:style-name="T27"> I bequeath 1s. dole to my burial and whope of [?mun]corn to the poor person within my parish to be delivered by the discretion of my overseers, <text:s/>provided that the fore named legacies to my four sons be not removed nor none to know his or their part until the harvest be fully ended and Mr Harford to be fully satisfied of his ?p{rom]ise. </text:span></text:p>
      <text:p text:style-name="P70"/>
      <text:p text:style-name="P87"><text:span text:style-name="T82">And the residue</text:span><text:span text:style-name="T81"> of all my goods, not given nor bequeathed, my funeral legacies and debts paid, I give and bequeath the one half to Elizabeth my wife paying half the charge of the husbandry and house keeping until the harvest be in, and the other half equally to be divided between my three sons, Hugh, Richard and William, doing half the charge as their <text:s/>mother do in husbandry and house keeping. <text:s/></text:span><text:span text:style-name="T82">Also </text:span><text:span text:style-name="T81">I do make Elizabeth my wife and Hugh my son, my executors of this my last will and testament. </text:span><text:span text:style-name="T82">Also </text:span><text:span text:style-name="T81">I do put in trust Sir James Aprese [Ap Price], vicar of Bosbury, and James Danford, my brother, to see this my last will and testament performed and done. And Sir James to have 3s. 4d. for his pains. <text:s/>These being witnesses:- <text:s/>John Allen, Thomas Farley of the Whitehouse, James Danford, my brother, Harry Kynyatt [Kynet] with others. </text:span></text:p>
      <text:p text:style-name="P95"/>
      <text:p text:style-name="P243">_________________________</text:p>
      <text:p text:style-name="P95"><text:soft-page-break/></text:p>
      <text:p text:style-name="P95"/>
      <text:p text:style-name="P9">Thomas Barclay <text:span text:style-name="T114">of Bosbury</text:span>, <text:s/><text:span text:style-name="T114">16 January </text:span>1572/73</text:p>
      <text:p text:style-name="P18"/>
      <text:p text:style-name="P35">Ref: <text:s/>HAS <text:s/>6/3/34<text:tab/><text:tab/><text:tab/></text:p>
      <text:p text:style-name="P97"/>
      <text:p text:style-name="P142"><text:span text:style-name="T4">In the name of God Amen</text:span><text:span text:style-name="T1"> the 16th day of January in the year of our lord God 1572, I Thomas Barkley [Barclay] of the parish of Bosbury and being sick in body and of good remembrance thanks be to almighty God, do make my last will and testament in form following. </text:span><text:span text:style-name="T4">First</text:span><text:span text:style-name="T1"> I bequeath my soul unto almighty God the most blessed and glorious trinity trusting to be saved by the merits of Jesu Christ my redeemer, and my body to be buried in the churchyard of Bosbury after the custom of Christian burial. <text:s/></text:span><text:span text:style-name="T4">Item</text:span><text:span text:style-name="T1"> I give unto my daughter Martha my best cupboard. <text:s/></text:span><text:span text:style-name="T4">Item</text:span><text:span text:style-name="T1"> I give to my daughter Ann my best cauthern [cauldron?] and twelve spoons and my best stand. <text:s/></text:span><text:span text:style-name="T4">Item</text:span><text:span text:style-name="T1"> I give to my son Thomas a brass pot, my iron cupboards and 4 iron wedges and one stand. <text:s text:c="2"/></text:span><text:span text:style-name="T4">Item</text:span><text:span text:style-name="T1"> I give to my son Richard a pair of andirons. <text:s text:c="2"/></text:span><text:span text:style-name="T4">Item</text:span><text:span text:style-name="T1"> I give to James, my son, my house at Barcham after the decease of James Barkley and Eleanor, my father and mother, upon the condition that I may have licence of the officers to take him away or else my heir <text:s/>shall pay him five pounds at the day of his marriage and if the said James do decease before he be married my heir shall pay the £5 to his brothers or sisters that be alive by equal portions at the day of their marriage. <text:s text:c="2"/></text:span><text:span text:style-name="T4">Item </text:span><text:span text:style-name="T1">I give the one half of my goods unto my younger children equally to be divided, my heirs only excepted. <text:s text:c="2"/></text:span><text:span text:style-name="T4">Item</text:span><text:span text:style-name="T1"> I give unto Thomas my son and heir my must mill, my quern mill, my reading gown. my black pewter dish, the body of my wain, my [plough?]share and my coutiern and 2 ladders, 2 yokes and tewes <text:s/>that I should have had, after the death of the survivor of my father and mother, to be as standards of the house upon that condition that my heir, whomsoever it shall please God of my three sons to be, shall pay to Ann, my daughter, 20s., to Martha, my daughter, 20s. and to Richard, my son, 10s. to be paid at the day of their marriage orderly as the time shall hereafter happen to be done ccordingly. </text:span><text:span text:style-name="T4">Item</text:span><text:span text:style-name="T1"> I give to the poor money box 4d. <text:s text:c="2"/></text:span></text:p>
      <text:p text:style-name="P35"/>
      <text:p text:style-name="P142"><text:span text:style-name="T4">All the rest</text:span><text:span text:style-name="T1"> of my goods unbequeathed I give unto Joan, my wife, whom I do make my only executrix my debts paid, my body honestly brought to the earth, my funeral expenses discharged. <text:s/></text:span></text:p>
      <text:p text:style-name="P97"/>
      <text:p text:style-name="P142"><text:span text:style-name="T4">The debts of the testator</text:span><text:span text:style-name="T1">. <text:s/></text:span></text:p>
      <text:p text:style-name="P97">Item I owe to Alice Baker 20s. <text:s/></text:p>
      <text:p text:style-name="P97">Item to Roger Vynche [Finch] <text:s/>20s. </text:p>
      <text:p text:style-name="P97">Item to Robert Cox of Castlemorton <text:s/>20s. </text:p>
      <text:p text:style-name="P35"/>
      <text:p text:style-name="P142"><text:span text:style-name="T4">Witnesses</text:span><text:span text:style-name="T1"> Thomas Woodyat, Thomas Barkley, Richard Solvester [Sylvester], Henry Kynet</text:span></text:p>
      <text:p text:style-name="P97"/>
      <text:p text:style-name="P202">_________________________</text:p>
      <text:p text:style-name="P97"/>
      <text:p text:style-name="P97"/>
      <text:p text:style-name="P200"><text:span text:style-name="T9">John Nash </text:span><text:span text:style-name="T14">of Bosbury,</text:span><text:span text:style-name="T9"> <text:s/></text:span><text:span text:style-name="T18">8 July </text:span><text:span text:style-name="T9">1574<text:tab/></text:span></text:p>
      <text:p text:style-name="P6"><text:soft-page-break/><text:s/></text:p>
      <text:p text:style-name="P142"><text:span text:style-name="T4">Ref: H</text:span><text:span text:style-name="T8">AS</text:span><text:span text:style-name="T4"> <text:s/>32/1/32A<text:tab/><text:tab/><text:tab/></text:span></text:p>
      <text:p text:style-name="P97"/>
      <text:p text:style-name="P142"><text:span text:style-name="T4">In the name of God Amen</text:span><text:span text:style-name="T1">. The eighth day of July in the year of our Lord God 1574, I John Nashe, of of [sic] the parish of Bosbury being sick in body and of good and perfect remembrance thanks be given unto almighty god, do make my last will and testament as in form following. <text:s/></text:span><text:span text:style-name="T4">First</text:span><text:span text:style-name="T1"> I bequeath my soul unto almighty god the most blessed and glorious trinity trusting to be saved by the merits of Jesus Christ my saviour and my body to be buried within the churchyard of Bosbury after the form and manner of christian burial. </text:span><text:span text:style-name="T4">Item </text:span><text:span text:style-name="T1">I give to the cathedral church in Herf. 4d. </text:span><text:span text:style-name="T4">Item</text:span><text:span text:style-name="T1"> I give to the poor men’s box in Bosbury 4d. </text:span><text:span text:style-name="T77">Item I give to Richard my son if he over live me</text:span><text:span text:style-name="T1"> [sum unclear]. </text:span><text:span text:style-name="T4">Item</text:span><text:span text:style-name="T1"> I give to every one of my son Richard’s children 12d and if it happen any of them to decease before he have received his part then this shall remain among them that be alive by equal portions. </text:span><text:span text:style-name="T4">Item</text:span><text:span text:style-name="T1"> I give to my daughter An[n]e Potten’s children 4d. a piece. </text:span><text:span text:style-name="T5">Item</text:span><text:span text:style-name="T1"> I give to my daughter Cecily Jones children 4d. apiece. </text:span><text:span text:style-name="T4">Item</text:span><text:span text:style-name="T1"> I give to my daughter Clemens Holland’s children 4d. a piece. </text:span><text:span text:style-name="T4">Item</text:span><text:span text:style-name="T1"> I give to my son Richard one trough and a mault [malt] mill as standard of the house. </text:span><text:span text:style-name="T4">Item</text:span><text:span text:style-name="T1"> I give to my godson John Nashe, if he over live me, one oxharrow, a small harrow, <text:s/>2 <text:s/>touse [tews], <text:s/>a carbrydell [carbridle], my best coat, my best shirt and, if he do decease before he come of age for to occupy it, then my will is it shall remain among his brothers that be alive. </text:span><text:span text:style-name="T4">Item</text:span><text:span text:style-name="T1"> I give to every one of my god children 4d. a piece. </text:span><text:span text:style-name="T4">Item</text:span><text:span text:style-name="T1"> I will that all these my legacies shall be paid within one year after my decease by my executrix and overseers.</text:span></text:p>
      <text:p text:style-name="P97"/>
      <text:p text:style-name="P142"><text:span text:style-name="T4">All the rest</text:span><text:span text:style-name="T1"> of my goods not given nor bequeathed I give to Margery, my daughter, <text:s/>whom I do make my sole and only executrix except my best brooch the which I give unto Thomas my son. Also I do make my overseers of this my testament to be performed and done James Ap Price, vicar, William Powell and Thomas Nashe my son giving to every one of them 12d. a piece and paying their charges and to see me honestly brought to my burial and also I give to the deacon of the church Henry Kynnett [Kynet] 12d.</text:span></text:p>
      <text:p text:style-name="P97"/>
      <text:p text:style-name="P142"><text:span text:style-name="T4">Witnessed</text:span><text:span text:style-name="T1"> by James Ap Price, vicar, William Powell, Henry Kynnet of the same parish <text:s/>with others.</text:span></text:p>
      <text:p text:style-name="P66"/>
      <text:p text:style-name="P209">_________________________</text:p>
      <text:p text:style-name="P66"/>
      <text:p text:style-name="P66"/>
      <text:p text:style-name="P45"><text:span text:style-name="T108">Richard Harford of Bosbury, Esquire, <text:s/></text:span><text:span text:style-name="T109">28 August </text:span><text:span text:style-name="T108">157</text:span><text:span text:style-name="T110">5</text:span></text:p>
      <text:p text:style-name="P37"/>
      <text:p text:style-name="P37">Ref. TNA PROB 11/58 <text:s/></text:p>
      <text:p text:style-name="P37"/>
      <text:p text:style-name="P146"><text:span text:style-name="T4">In the name of God Amen </text:span><text:span text:style-name="T1"><text:s/>the 28th day of August in the year of our Lord god 1575 and in the 17th year of the reign of our Sovereign Lady Elizabeth by the grace of god of England France and Ireland Queen defender of the faith etc. I, Richard Harford, of Bosbury <text:s/>in the county of Hereford <text:s/>Esquire being sick in body but of perfect memory </text:span><text:soft-page-break/><text:span text:style-name="T1">thanks be given to the almighty god for it do make and ordain my last will and testament in manner and form following, that is to say, </text:span><text:span text:style-name="T4">first</text:span><text:span text:style-name="T1"> I bequeath my soul to</text:span></text:p>
      <text:p text:style-name="P146"><text:span text:style-name="T1">almighty god, my maker and redeemer trusting surely thereby by the merit of his death and passion to be partaker of his blessed kingdom of heaven. <text:s/></text:span><text:span text:style-name="T4">And </text:span><text:span text:style-name="T1">my body to be buried in the chancel of the parish church of Bosbury aforesaid in the tomb which I have of late made there for me and my wife, and as touching the distribution of money to the poor people that shall come to my burial and my funeral expenses <text:s/>I do commit the same to the discretion of my executors.</text:span></text:p>
      <text:p text:style-name="P146"><text:span text:style-name="T4">Item</text:span><text:span text:style-name="T1"> my will is that mine executors shall yearly content and pay to my mother one hundred marks according to the covenants <text:s/>had between us during her life at the days and times that I am bound to pay the same.</text:span></text:p>
      <text:p text:style-name="P146"><text:span text:style-name="T4">Item</text:span><text:span text:style-name="T1"> I do give to my same mother the salt of silver and gilt. six cushions, a carpet and all other stuff and goods which she hath of mine at her house at Worcester and ten pounds in ready money.</text:span></text:p>
      <text:p text:style-name="P146"><text:span text:style-name="T4">Item</text:span><text:span text:style-name="T1"> I give unto Katherine Lee my kinswoman now being in my house one hundred pounds towards the preferment of her marriage to be paid at the time thereof <text:s/>or at her age of twenty one years <text:s/>which shall first happen.</text:span></text:p>
      <text:p text:style-name="P146"><text:span text:style-name="T4">Item</text:span><text:span text:style-name="T1"> I give to Anne Aberforde, my sister’s daughter, over and beside one hundred marks which the farmer of Barton is bound to pay unto me to her use, the sum of one hundred marks more to be <text:s/>paid to her at her marriage or at her full age of 21 years which shall first happen. </text:span></text:p>
      <text:p text:style-name="P146"><text:span text:style-name="T4">Item </text:span><text:span text:style-name="T1"><text:s/>I give unto John Scudamore my sister’s son and my ward two hundred pounds in discharge of all gifts and legacies made to him by my father or any other to be paid to him when he marrieth or cometh t</text:span><text:span text:style-name="T4">o</text:span><text:span text:style-name="T1"> the age of twenty one years which shall first happen.</text:span></text:p>
      <text:p text:style-name="P146"><text:span text:style-name="T4">Item</text:span><text:span text:style-name="T1"> I <text:s/>give to Anthony Webb my sister’s son fifty pounds to be paid unto him at his </text:span></text:p>
      <text:p text:style-name="P100">full age of twenty one years over and besides other fifty pounds given to him by his father deceased and remaining in</text:p>
      <text:p text:style-name="P100">my hands.</text:p>
      <text:p text:style-name="P146"><text:span text:style-name="T4">Item</text:span><text:span text:style-name="T1"> I will that the said Anthony shall be found and brought up in learning by my said executors until he shall accomplish the age of 21 years and then if he will be a priest. I will that he shall be presented to the vicarage of Stretton in the county of Hereford at the next avoidance <text:s/>thereof.</text:span></text:p>
      <text:p text:style-name="P146"><text:span text:style-name="T4">Item </text:span><text:span text:style-name="T1">I give to Tracye Trowell my sister’s daughter ten pounds and to Margaret Green another of my sister’s daughters other ten pounds to be paid out of the issues and profit of my lands, tenements and farms as it may be levied and gathered up.</text:span></text:p>
      <text:p text:style-name="P146"><text:span text:style-name="T4">Also</text:span><text:span text:style-name="T1"> I give and bequeath to Nathaniel Harford <text:s/>and Henry Harford my brother to every of them five pounds to be paid unto them yearly out of the isues and profit of my said farms during the life of my said wife at the feast of <text:s/>Easter and all saints by</text:span></text:p>
      <text:p text:style-name="P100">even portions.</text:p>
      <text:p text:style-name="P146"><text:span text:style-name="T4">Also</text:span><text:span text:style-name="T1"> I will that mine executors shall provide that Thomas Brooke my servant shall have meat, drink, lodging and apparel convenient for his estate during his life.</text:span></text:p>
      <text:p text:style-name="P146"><text:span text:style-name="T4">Also</text:span><text:span text:style-name="T1"> I will that Elizabeth Farley shall be answered of her reasonable demand upon an account made between her and mine executors and according as it appeareth <text:s/>by my book <text:s/>and where there is to be paid yearly during certain years yet to come unto the late Archbishop of York, Mr Nicholas Heath, doctor of divinity, £ 100 and for them </text:span></text:p>
      <text:p text:style-name="P100"><text:soft-page-break/>payment thereof the lands tenements and heriditaments of my brother Henry Veyner lying in the county of Salop do stand charged. <text:s/>I will and ordain by this my last will and <text:s/>testament that mine executors shall <text:s/>receive the said hundred pounds yearly and see the same well and truly contented and paid.</text:p>
      <text:p text:style-name="P146"><text:span text:style-name="T4">Item</text:span><text:span text:style-name="T1"> I do give to the said Mr Doctor Heath my best ox and a portigne.</text:span></text:p>
      <text:p text:style-name="P146"><text:span text:style-name="T4">Also</text:span><text:span text:style-name="T1"> my will and mind is that Martha my wife and mine executors shall pay my debt and legacies out of the rent issues and profits of my lands tenements and hereditaments that I have conveyed and assured unto them for the same purpose in the counties of Hereford and Gloucester, And out of my leases farms and <text:s/>takings <text:s/>in the said county of <text:s/>Hereford. </text:span><text:span text:style-name="T4">And</text:span><text:span text:style-name="T1"> after the same debts and legacies paid I give and bequeath the lands tenements and profits in the same leases comprised and specified unto the said Martha, my wife, for as many years as she shall live sole and unmarried </text:span></text:p>
      <text:p text:style-name="P100">of the years comprised in the same leases so that she will be bound unto the Dean and Chapter of the Cathedral church of Hereford within the space of six months after my decease in the sum of £500 to permit and suffer the same leases to remain and come after that she shall marry again or die to him or them to whom the same are limited and appointed by this my last will according to the true meaning of the same will and after the said debts and legacies paid.</text:p>
      <text:p text:style-name="P100"/>
      <text:p text:style-name="P146"><text:span text:style-name="T4">And </text:span><text:span text:style-name="T1">after that the said Martha shall happen to marry again or die or refuse to be bound as is aforesaid , then my mind and will is that mine heirs of my body lawfully begotten if god shall send me any shall have the same leases farms and taking. And if <text:s/>I have no such heir of my body then my will and mind is that Nathaniel Harford and Henry Harford and Anthony Harford my brethren, after the said debts and legacies <text:s/>paid, and after that the said Martha shall happen to marry again or die or refuse to be bound as is aforesaid shall <text:s/>have and enjoy the same leases farms and takings to be divided between them and to remain and come from one of them to the other and to their heirs males of their bodies lawfully begotten in manner and form as hereafter</text:span></text:p>
      <text:p text:style-name="P100">followeth that is to wit every of them to have a third part or portion thereof during his natural life and that after his decease the same part or portion to remain to his heirs male and so from heirs male to heirs male during the terms comprised in the same leases farms and takings, and if any of my said brethren happen to die without heir male <text:s/>that then his or their part or portions of the same leases farms and takings so dying without heir male <text:s/>shall remain and come to the survivor or survivors of my said brethren so that every of my said brethren will be bound to the said Dean and Chapter of the said Cathedral church within the space of six months next after that the same leases farms and takings <text:s/>shall so come <text:s/>unto my said brethren in the sum of £200 to permit and suffer his part or portion of the same leases farms and takings to remain and come after his decease to him or them to whom the same is limited or appointed by this my last will according to the true meaning of the same will.</text:p>
      <text:p text:style-name="P37"/>
      <text:p text:style-name="P146"><text:span text:style-name="T4">Also </text:span><text:span text:style-name="T1">my will <text:s/>and mind is that the said Martha my wife shall have the use and occupation of all my goods and chattles movable in an inventory hereunto annexed specified during her widowhood, so that she will be bound unto the said Dean and chapter in the sum of £300 within the space of six months next after my decease to permit and suffer the same goods and chattles or as much thereof as shall remain so invested or unconsumed without any fraud or guile to remain and come to him or </text:span><text:soft-page-break/><text:span text:style-name="T1">them to whom the same are limited and appointed by this my last will according to the true meaning of this my last will. And that after she shall marry again or die or refuse to enter into such bond that then the said goods and chattles shall remain and come to my said three brethren to be equally divided between them and to remain and come from one of them to the other and to their heirs males of their bodies lawfully begotten in manner and form as the said leases farms and taking are before limited or appointed to do, so that every of my said brethren will be bound to the said Dean and Chapter within the space of six months then next following in the sum of one hundred pounds to permit and suffer his part or portion of the said goods and chattles or as much thereof as shall be so unwasted or consumed to remain and come after his decease to him or them to whom the same is before limited and appointed by this my last will according to the true meaning <text:s/>of the same will. </text:span><text:span text:style-name="T4">Provided </text:span><text:span text:style-name="T1">always and my will and meaning is, that if it happen the said Nathaniel my brother at the time when the said leases farms and takings <text:s/>and goods <text:s/>and chattles <text:s/>movable aforesaid shall come to my said brethren as is aforesaid not to be of good and perfect mind or memory so as he then hath not good reason and discretion to order his said part or portion <text:s/>of the said leases farms and takings and of the said goods and chattles as god forbid he should that then his said part or portion shall remain or come to the heirs males of his body lawfully begotten if he shall have then any, and for lack of such heir male to the said Henry and Anthony they to have and enjoy the same in like manner, sort and condition as they are limited to have and enjoy their own part and portions of the said leases farms or takings and that then my said true brethren Henry and Anthony <text:s/>or he or they that shall have the part or portion of the said Nathaniel of the said leases and goods and chattles shall pay yearly out of the said leases farms or taking to the said Nathaniel yearly during his life the sum of £20 towards the finding and keeping of the said Nathaniel. </text:span><text:span text:style-name="T4"><text:s/></text:span><text:span text:style-name="T1">And my will and mind is that my said brethren shall have and take all the legacies to them bequeathed by this my last will and testament in full recompense and discharge of all such gift and legacies given unto them by my father which be not yet paid unto them if any such be. <text:s/>And if they or any of them refuse to accept and take it in such sort then my mind is that all legacies made by this my last will to him or them so refusing shall be void and of none effect anything in this my will specified to the contrary not withstanding.</text:span></text:p>
      <text:p text:style-name="P146"><text:span text:style-name="T4">Item</text:span><text:span text:style-name="T1"> I do give to Mr William Wood <text:s/>two <text:s/>bullock and the choice of all my books <text:s/>to take what he liketh of the same book.</text:span></text:p>
      <text:p text:style-name="P146"><text:span text:style-name="T4">Item</text:span><text:span text:style-name="T1"> I do give to the same William my doublet of satin and my hose that I did never wear and my cloak without sleeves garded with velvet and lined with satin. <text:s/></text:span><text:span text:style-name="T4">Item </text:span><text:span text:style-name="T1">I do give to cousin Mr Richard Lee my gelding which is in his keeping and to my cousin his wife a piece of gold of 30shillings.</text:span></text:p>
      <text:p text:style-name="P146"><text:span text:style-name="T4">Item</text:span><text:span text:style-name="T1"> I give to Mr Archdeacon Cooper one old ryall <text:s/>and to Mr Archdeacon Grinsell likewise an old ryall.</text:span></text:p>
      <text:p text:style-name="P146"><text:span text:style-name="T4">Item</text:span><text:span text:style-name="T1"> I give to my brother in law Thomas Cave a nest of bowls with a cover parcel gilt in recompense of all legacies bequeathed to him by my father.</text:span></text:p>
      <text:p text:style-name="P146"><text:span text:style-name="T4">Item </text:span><text:span text:style-name="T1">I give to the aforesaid Mr <text:s/>Archdeacon Cooper the silver bowl that he hath in his keeping.</text:span></text:p>
      <text:p text:style-name="P146"><text:span text:style-name="T4">Item</text:span><text:span text:style-name="T1"> I give to the <text:s/>aforesaid William Wood ten pounds.</text:span></text:p>
      <text:p text:style-name="P146"><text:span text:style-name="T4">Item </text:span><text:span text:style-name="T1">I give to mine Aunt Elizabeth Heyward quarterly to be paid during her life twenty shillings with that my father before did bequeath her.</text:span></text:p>
      <text:p text:style-name="P146"><text:soft-page-break/><text:span text:style-name="T4">Item</text:span><text:span text:style-name="T1"> I forgive and remit my kinsman Thomas Harford of Castle Combe £10 which I did lend to him upon a bill of his hand.</text:span></text:p>
      <text:p text:style-name="P146"><text:span text:style-name="T4">Item </text:span><text:span text:style-name="T1">I do give unto Laurence my foresaid aunt’s son £4.</text:span></text:p>
      <text:p text:style-name="P146"><text:span text:style-name="T4">Item </text:span><text:span text:style-name="T1">I give to my cousin Edmond Scrope my lease of the petycommons of Inkberrow. <text:s/></text:span><text:span text:style-name="T4">Item</text:span><text:span text:style-name="T1"> I give <text:s/>to Richard Seborne Esq. £20 and the wardship and marriage of the aforementioned John Scudamore.</text:span></text:p>
      <text:p text:style-name="P146"><text:span text:style-name="T4">Item</text:span><text:span text:style-name="T1"> I do give to Mr Robert Atkinson my chronicle in parchment.</text:span></text:p>
      <text:p text:style-name="P146"><text:span text:style-name="T4">Item </text:span><text:span text:style-name="T1">I do give to every of my serving men in my house 40shillings and to every of my farm hands 20shillings and to every of my maidservants 20shillings except Elizabeth Phillips and to her I give £4.</text:span></text:p>
      <text:p text:style-name="P146"><text:span text:style-name="T4">Item </text:span><text:span text:style-name="T1">I give to mine old aquaintance <text:s/>Mr. William Marshall of Oxon 40 shillings and to the custos and vicars of the choir <text:s/>my great mazor.</text:span></text:p>
      <text:p text:style-name="P146"><text:span text:style-name="T4">Item </text:span><text:span text:style-name="T1">I do give unto my friend Mr Anthony Washburne <text:s/>of Bosbury all mine interest in the office of stewardship of all the manors now or late belonging to the Bishoprick of Hereford and to my father in law Charles Fox Esquire my second best sack cup of <text:s/>silver and gilt with the cover of the same. <text:s/></text:span><text:span text:style-name="T4">And</text:span><text:span text:style-name="T1"> to my brother Edmond Fox, his son, five pounds. <text:s/></text:span><text:span text:style-name="T4">And</text:span><text:span text:style-name="T1"> where I did stand bound with my brother Henry Vyner for three hundred pounds to John Darcey deceased and thereof <text:s/>I paid £160 I do now forgive to my said brother the said £160.</text:span></text:p>
      <text:p text:style-name="P146"><text:span text:style-name="T4">Item</text:span><text:span text:style-name="T1"> I give to my cousin John Aburforde my best jerkin of leather and two dozen buttons of gold being now at the same jerkin and to his brother Richard £4.</text:span></text:p>
      <text:p text:style-name="P146"><text:span text:style-name="T4">Item </text:span><text:span text:style-name="T1">I give to William Russell of Hereford a ryall of gold and to my cousin Wonfried Scroope a ryall of gold and to Mr. John Hodges the elder as much <text:s/>And I do give to my cousin John Scroope an angel noble.</text:span></text:p>
      <text:p text:style-name="P146"><text:span text:style-name="T4">Item</text:span><text:span text:style-name="T1"> I give to Richard Cave my godson <text:s/>the son of my brother in law Thomas Cave 40 shillings and to my sister Martha Cave an old ryall of gold and to Edward <text:s/>Brampton my servant 40 shillings over and above his legacy given to him as one of my serving men.</text:span></text:p>
      <text:p text:style-name="P146"><text:span text:style-name="T4">Item</text:span><text:span text:style-name="T1"> I will that my especial <text:s/>friend the said Richard Seborne <text:s/>shall have the safe custody of all such leases I have and to see that the same according to my last will and testament may be employed. <text:s/>And of this my last will and testament I do make and ordain the said Mr Richard Seborne and my cousin Walter Lee gent my executors. </text:span><text:span text:style-name="T4">And</text:span><text:span text:style-name="T1"> I do give to the said Walter Lee £20.</text:span></text:p>
      <text:p text:style-name="P146"><text:span text:style-name="T1"><text:s/></text:span><text:span text:style-name="T4">And </text:span><text:span text:style-name="T1">to the said Martha all other the residue of my goods and chattles not before bequeathed except my lease of ?Condover my debts, legacies, funeral expenses and all other charge and expense in execution of this my last will deducted and allowed.</text:span></text:p>
      <text:p text:style-name="P37"/>
      <text:p text:style-name="P146"><text:span text:style-name="T4">In witness w</text:span><text:span text:style-name="T1">hereof <text:s/>I have hereunto put my seal and subscribed my name with my own hand per me Richard Harford, there being witnesses, Anthony Washburne <text:s/>William Wood <text:s/>by Nathaniel Harford <text:s/>John Aburforde <text:s/>Edward Cooper</text:span></text:p>
      <text:p text:style-name="P100">Where I, Richard Harford of Bosbury in the county of Hereford, Esquire, did lately that is to wit the 15th day of August in the 17th year of the reign of the most dread sovereign Lady Elizabeth by the grace of god of England France and Ireland, Queen defender of the faith AD etc. 1575 did infeoffe Edmund Fox and Edmund Scroope, gent, of all my lands and tenements and heriditaments set lying and being in the Counties of Gloucester and Hereford except the lands tenements and hereditaments in the parishes towns and fields of Canon Frome, Pipe Lyde, Leominster, Stocke [Stoke] <text:soft-page-break/>beside Leomistre [Leominster] and in Walton in the County of Gloucester to have and to hold all and singular the premises except before excepted unto the said Edmund and Edmund their heirs and assignees for ever of the Chief lords of the fee by the service done and accustomed unto such uses and intent as in a schedule indented unto said deed annexed is mentioned and contained and in which said schedule there is also a proviso contained among other that if I, the said Richard, do at any time hereafter during my life give or offer <text:s/>or cause to be given or offered to the said Edmund and Edmund <text:s/>or to either of them or to the heirs of them or either of them a ring of gold worth 10 shillings at my said mansion house in Bosbury that then and from thenceforth the said Edmund and Edmund and their heirs shall stand and be seized of all and singular the said lands tenements and heriditaments except before excepted <text:s/>to the use of me the said Richard and of my heirs for ever anything in the said schedule or any livery or seisin or other thing hereafter to be done to the contrary not withstanding know ye me the said Richard for considerations me moving do intend to alter and change part of the intent and uses in the said schedule contained and thereupon this present </text:p>
      <text:p text:style-name="P100">28th day of August <text:s/>the year aforesaid I, the said Richard, have tendered to the said Edmund Foxe one of my feoffes a ring of gold worth 10 shillings in the presence of divers witnesses to to the intent to annihilate and make void my said feoffments and intent thereof according to the said proviso.</text:p>
      <text:p text:style-name="P100"/>
      <text:p text:style-name="P146"><text:span text:style-name="T4">And </text:span><text:span text:style-name="T1">be it furthermore known by this my codicil to be annexed to my last will and testament remaining in the hands of Richard Seborne, Esquire, being put in writing the same present 28th day of August Anno Decimo </text:span><text:span text:style-name="T23">septime regina</text:span><text:span text:style-name="T1"> Elizabeth above that I, the said Richard Harford, being of whole and perfect memory but sick in body do give will and bequeath and devise my said lands tenements and hereditaments in the said schedule</text:span><text:span text:style-name="T43"> </text:span><text:span text:style-name="T1">mentioned except before excepted to the uses intent and behoves hereafter mentioned that is to wit that after my decease I give and bequeath Cockett Vallet <text:s/>in dower and copies [coppice or copse] called Our Lady Wood in the County of Hereford to John Scudamore, my sister’s son, to have and to hold to him and his heirs for ever and the residue of my said lands tenements and hereditaments in the said schedule contained except before excepted to the use and behove of Martha, my wife, to the intent <text:s/>that she with the rent, issues and profits of the said lands, tenements and hereditaments shall pay my debts and perform my last will and testament and pay to Anne Walker, my mother, during her natural life the yearly sum of one hundred marks at the days and places between her and me before this time covenanted and agreed upon and after the decease of the said Martha to the use <text:s/>of Edmund Foxe <text:s/>and Walter Lee gent. to the end that they with the rent and profits of the said lands tenements and hereditaments shall pay the residue of my debts not paid by my wife and perform my said last will and testament and after my debts and my will performed then I do will and desire by these presents my park of Tewkesbury with the meadows thereunto belonging with their appurtenance being part and parcel of the lands contained in <text:s/>the said deed unto Anthony Harford my brother to have</text:span></text:p>
      <text:p text:style-name="P146"><text:span text:style-name="T1">and to hold unto my said brother Anthony and to the heirs males of his body lawfully begotten and to be begotten and for lack of such issue then to remain to Nathaniel Harford and the heirs males of his body lawfully begotten or to be begotten and for lack of such issue then to remain to Harry Harford and to the heirs males of his body </text:span><text:soft-page-break/><text:span text:style-name="T1">lawfully begotten and for lack of such issue then to revert to me my heirs and assignees for evermore. </text:span><text:span text:style-name="T4">And</text:span><text:span text:style-name="T1"> I do will and bequeath the residue of my lands tenements and hereditaments in the said County of Gloucester and Hereford except before excepted and whereof I am now seized in fee unto my said brotherNathaniel Harford to have and to hold unto my said brother Nathaniel and to the heirs males of his body lawfully begotten and to be begotten and for lack of such issue then to remain to my said brother, Harry Harford, and to the heirs males of his body lawfully begotten and to be begotten and for lack of such issue then to remain to Anthony Harford my other brother and to the heirs males of his body lawfully begotten and to be begotten and for lack of such issue they to revert to me the said Richard Harford my heirs and assignees for evermore.</text:span></text:p>
      <text:p text:style-name="P37"/>
      <text:p text:style-name="P146"><text:span text:style-name="T4">Provided </text:span><text:span text:style-name="T1">always and my full and absolute will mind and intent meaning and devise is that if the said Anthony Nathaniel and Henry or any of them shall at any time hereafter go about attempt or practice by any act ways or means to defeat, annul, frustrate or avoid this my present will and testament or the will of my goods and chattles before made or any other part of my said will and testament so before made or the true meaning thereof in part or in the whole or gift bargain sale feoffment or other grant made by me, the said Richard Harford, to any person or persons of any other lands, tenements or hereditaments or shall go about or practice by any act or acts ways or means to defeat annul or avoid my will and testament or the true meaning thereof in part or in the whole then this my gift will and device of my foresaid lands tenements and hereditaments to him or them so going about attempting or practicing the same shall cease and be utterly void and of none effect anything herein mentioned to the contrary not withstanding.</text:span></text:p>
      <text:p text:style-name="P100"/>
      <text:p text:style-name="P146"><text:span text:style-name="T4">In witness</text:span><text:span text:style-name="T1"> whereof I have put my <text:s/>hand and seal given the said 27th day of August in the year of the reign of our sovereign Lady Elizabeth the 17th aforesaid by me Richard Harford, these being witnesses, <text:s/>me Carolin Foxe me Anthony Washborne <text:s text:c="2"/>William Wood <text:s text:c="2"/>Edward Brompton <text:s text:c="2"/>Edmund Scroope <text:s text:c="2"/>Edmund Foxe</text:span></text:p>
      <text:p text:style-name="P37"><text:tab/><text:tab/></text:p>
      <text:p text:style-name="P143"><text:span text:style-name="T4">A Codicil</text:span><text:span text:style-name="T1"> to be annexed to the last will of me Richard Harford Esquire made the thirtieth day of August AD 1576 containing certain things omitted in my said will and an explanation of certain articles specified in the same will </text:span><text:span text:style-name="T4">first</text:span><text:span text:style-name="T1"> my will is that Mr Anthony Washborne shall have the tythes of farm Temple Court that he now occupieth during my years in the same if he do so long live paying yearly therefore during the said term four pounds ten shillings at the feast of St Michael the Archangel only. <text:s/></text:span><text:span text:style-name="T4">Also</text:span><text:span text:style-name="T1"> I will that my cousin Richard Aburford so that he will be ordered by </text:span></text:p>
      <text:p text:style-name="P98">his master Mr Edward Cooper and follow his good counsel as well now as always hereafter shall have all my portions of tythes which James ? Yaydon now hath and occupieth for years yet <text:s/>to come during the term of his lease of the site and demesnes of the manor of Barton next after the end determination surrender or forfeiture of the said years if my term therein so long endure and continue paying therefore yearly during the said term four pounds three shillings four pence at the feasts of </text:p>
      <text:p text:style-name="P143"><text:span text:style-name="T1">the Annunciation of our Lady and St Michael the Archangel by equal portions. <text:s/></text:span><text:span text:style-name="T4">Also</text:span><text:span text:style-name="T1"> I will that the said Mr Edward Cooper shall have my close leasowe or pasture belonging to the said Dean and Chapter with a certain parcel of meadow in Lugg meadows </text:span><text:soft-page-break/><text:span text:style-name="T1">containing three acres which William Russell <text:s/>now occupieth under me at will for as many years as he the said Edward Cooper shall live during the term that I have therein yielding and paying therefore yearly during the said term to him or them that shall have the occupation of the leases belonging to the Dean and Chapter aforesaid thirteen shillings four pence at the feast of the Annunciation of our Lady and St Michael the Archangel by equal portions. </text:span><text:span text:style-name="T4">And </text:span><text:span text:style-name="T1">after his decease I will that the said Richard Aburford shall have the same during the term of his lease of the sites of the Manor of Barton aforesaid next after the decease of <text:s/>the said Edward Cooper <text:s/>if my term therein so long endure and continue paying therefore yearly the rent aforesaid at the feast aforesaid by equal portions. </text:span><text:span text:style-name="T4">Item</text:span><text:span text:style-name="T1"> my will is that <text:s/>my wife shall permit and suffer my cousin Edmund Scroope and his assignees to enjoy his lease which I have made of messuage, lands and <text:s/>tenements in Stoke near Leominster according to the true meaning <text:s/>of the same lease <text:s/>And if my said wife <text:s/>will not so permit and suffer him to enjoy the same then I bequeath to the said Edmund ten pounds yearly during her life to be paid to him or his assignees out <text:s/>of the residue of my goods bequeathed by my said will to my said wife at such time as she shall interrupt him or his assignees to enjoy the said lease.</text:span></text:p>
      <text:p text:style-name="P98"/>
      <text:p text:style-name="P143"><text:span text:style-name="T4">Also</text:span><text:span text:style-name="T1"> I will that Alexander Denton Esquire shall have my portion of tythes of Sugwas and Ledbury belonging to the Dean and Chapter of the Cathedral church of Hereford which Mrs Willison now occupieth during the term of twenty one years next after the decease of the said Mrs Willison if my term therein so long endure paying therefore yearly <text:s/>to him or them that shall have the occupation of the said leases <text:s text:c="2"/>belonging to the said Dean and Chapter during the said term so much rent as the said Mr Willison now payeth at the feast of St Michael the Archangel and the Annunciation of our Lady by equal portions. <text:s/></text:span><text:span text:style-name="T4">Also </text:span><text:span text:style-name="T1">I give toward the repairs of the Cathedral church of Hereford <text:s/>10 shillings. <text:s/></text:span><text:span text:style-name="T4">Also</text:span><text:span text:style-name="T1"> whereby my said debt and legacies be appointed to be paid <text:s/>out of the rent issues and profits of certain of my lands and of my leases and farms and that after the same debt and legacies paid the profits comprised in the same leases be appointed to others as by the said will more <text:s/>plainly may appear, <text:s/>for as much as the yearly value over and above all charges of my leases tythes and farms lying in the parish of Bosbury which I now manure and occupy in my own hand or be set out to others or be occupied at halfs is uncertain and thereby variance hereafter may arise therefore my will and mind is that the farms and leases in Bosbury aforesaid shall be coupled and taken to be of the clear yearly value of one hundred pounds toward the payment of my said debts and legacies and not above or under. </text:span></text:p>
      <text:p text:style-name="P98"/>
      <text:p text:style-name="P143"><text:span text:style-name="T4">And furthermore</text:span><text:span text:style-name="T1"> my will and meaning is that all the legacies in my said will specified bequeathed to the persons hereafter named that is to wit my mother, my father in law, Mr Foxe, Mr Doctor Heath, Mr Archdeacon Cooper and Grinsell, Mr Wood, my cousin Mr Richard Lee, his wife, Mr Atkinson, the custos and <text:s/>vicars of the quire, my sister Cave, her son Richard Cave, <text:s/>Mr Hodges, Mr Russell, Anne Aburforde and Edmund Foxe my brother in law shall be paid out of my money and goods moveable not comprised in the schedule or inventory to my said will annexed anything before in the same will specified to the contrary notwithstanding. <text:s/></text:span><text:span text:style-name="T4">And </text:span><text:span text:style-name="T1">where I have bequeathed to my cousin, John Scudamore, £20 in discharge of all gift and legacies made to him by my father <text:s/>or by any other my will and <text:s/>meaning is not that it shall be in discharge of </text:span><text:soft-page-break/><text:span text:style-name="T1">any lands tenements <text:s/>farms or leases given or bequeathed to him but only of goods moveable. <text:s/></text:span><text:span text:style-name="T4">Also </text:span><text:span text:style-name="T1">my mind and meaning is that if any of the goods specified in the said schedule or inventory to my said will annexed happen to be stolen or embezzled from my wife against her will or from any of my brethren or any of their issues males against their wills <text:s/>that then he or she from whom such goods shall be so stolen or embezzled shall not incur or be in danger of the forfeiture of the bond wherein he or she shall be bound ^concerning the same goods by reason thereof but^ shall answer the value of such goods to him that ought to have the same. <text:s/>And my mind is that the conditions of the same bonds shall be made accordingly.</text:span></text:p>
      <text:p text:style-name="P100"/>
      <text:p text:style-name="P145"><text:span text:style-name="T4">Item</text:span><text:span text:style-name="T1"> my will is that if my wife with the consent of my executors do not perform my last will and testament according to the true meaning of the same then my bequest and legacies bequeathed unto her to be void any thing in my last said will and testament and schedule or inventory contained to the contrary notwithstanding , per me Richard Harford, William Wood, Edward Coop.</text:span></text:p>
      <text:p text:style-name="P99"/>
      <text:p text:style-name="P44">_________________</text:p>
      <text:p text:style-name="P36"/>
      <text:p text:style-name="P36"/>
      <text:p text:style-name="P145"><text:span text:style-name="T4">Memorandum</text:span><text:span text:style-name="T1"> <text:s/>that the above named Richard Harford after the making of his will and codicils before written did add unto the same by word of mouth and gave willed and bequeathed as, that is to wit he gave unto Anthony Webb his sisters daughter</text:span></text:p>
      <text:p text:style-name="P99">£40 upon condition that she should take the same in full satisfaction and discharge of all legacies and bequests unto her by his father, or else not.</text:p>
      <text:p text:style-name="P99"/>
      <text:p text:style-name="P44">_________________</text:p>
      <text:p text:style-name="P99"/>
      <text:p text:style-name="P99"/>
      <text:p text:style-name="P145"><text:span text:style-name="T4">An Inventory</text:span><text:span text:style-name="T1"> of the goods and chattles of me, Richard Harford, taken the 20th day of August Anno 1575 according to the effect intent and meaning of my last will and testament hereunto annexed bearing date <text:s/>the 14th day of the August as followeth.</text:span></text:p>
      <text:p text:style-name="P36"/>
      <text:p text:style-name="P145"><text:span text:style-name="T4">Imprimis </text:span><text:span text:style-name="T1">The lease of the farm and parsonage of Bosbury in the County of Hereford with all lands, meadows, leasowes, pastures, woods and underwoods to the said farm belonging.</text:span></text:p>
      <text:p text:style-name="P99"/>
      <text:p text:style-name="P145"><text:span text:style-name="T4">Item</text:span><text:span text:style-name="T1"> Sundry leases of all the forelet and demesne lands with the appurtenances lying in Bosbury aforesaid. </text:span></text:p>
      <text:p text:style-name="P145"><text:span text:style-name="T4">Item </text:span><text:span text:style-name="T1">the lease of the tythe of Marden in the said county.</text:span></text:p>
      <text:p text:style-name="P145"><text:span text:style-name="T4">Item </text:span><text:span text:style-name="T1">the lease of the tythe of Shelwicke in the said county.</text:span></text:p>
      <text:p text:style-name="P145"><text:span text:style-name="T4">Item </text:span><text:span text:style-name="T1">The lease from the channter [chantry] of the Cathedral church of Hereford.</text:span></text:p>
      <text:p text:style-name="P145"><text:span text:style-name="T23">The Plate</text:span><text:span text:style-name="T1"> <text:s/></text:span><text:span text:style-name="T4">Item </text:span><text:span text:style-name="T1"><text:s/>3 basins and three ewers of silver parcel gilt</text:span></text:p>
      <text:p text:style-name="P145"><text:span text:style-name="T4">Item </text:span><text:span text:style-name="T1">6 ?hannce pots <text:s/>of silver with covers parcel gilt</text:span></text:p>
      <text:p text:style-name="P145"><text:span text:style-name="T4">Item</text:span><text:span text:style-name="T1"> 3 silver tankards with covers gilt</text:span></text:p>
      <text:p text:style-name="P145"><text:span text:style-name="T1"><text:s/></text:span><text:span text:style-name="T4">Item </text:span><text:span text:style-name="T1">3 hannce pots of silver gilt with covers</text:span></text:p>
      <text:p text:style-name="P145"><text:span text:style-name="T4">Item <text:s/></text:span><text:span text:style-name="T1">Four <text:s/>standing <text:s/>beer cups of silver with covers gilt</text:span></text:p>
      <text:p text:style-name="P145"><text:span text:style-name="T4">Item </text:span><text:span text:style-name="T1">Two standing beer cups of silver without covers gilt</text:span></text:p>
      <text:p text:style-name="P145"><text:soft-page-break/><text:span text:style-name="T4">Item </text:span><text:span text:style-name="T1">One white silver cup without a cover</text:span></text:p>
      <text:p text:style-name="P145"><text:span text:style-name="T4">Item </text:span><text:span text:style-name="T1">Four silver salt with covers gilt</text:span></text:p>
      <text:p text:style-name="P145"><text:span text:style-name="T4">Item </text:span><text:span text:style-name="T1">Two silver salt without covers gilt</text:span></text:p>
      <text:p text:style-name="P145"><text:span text:style-name="T4">Item </text:span><text:span text:style-name="T1">One dozen of silver plates gilt</text:span></text:p>
      <text:p text:style-name="P145"><text:span text:style-name="T4">Item </text:span><text:span text:style-name="T1">A nest of silver bowls with a cover gilt</text:span></text:p>
      <text:p text:style-name="P145"><text:span text:style-name="T4">Item </text:span><text:span text:style-name="T1">A nest of silver bowls with a cover parcel gilt</text:span></text:p>
      <text:p text:style-name="P145"><text:span text:style-name="T4">Item </text:span><text:span text:style-name="T1">A bowl of silver with a cover gilt</text:span></text:p>
      <text:p text:style-name="P145"><text:span text:style-name="T4">Item </text:span><text:span text:style-name="T1">A goblet of silver parcel gilt</text:span></text:p>
      <text:p text:style-name="P145"><text:span text:style-name="T4">Item</text:span><text:span text:style-name="T1"> Three candlesticks of silver</text:span></text:p>
      <text:p text:style-name="P145"><text:span text:style-name="T4">Item </text:span><text:span text:style-name="T1">One dozen of apostle spoons of silver</text:span></text:p>
      <text:p text:style-name="P145"><text:span text:style-name="T4">Item </text:span><text:span text:style-name="T1">Three dozen of silver spoons</text:span></text:p>
      <text:p text:style-name="P145"><text:span text:style-name="T4">Item </text:span><text:span text:style-name="T1">One silver spoon with a turquoise at the end gilt </text:span></text:p>
      <text:p text:style-name="P145"><text:span text:style-name="T4">Item </text:span><text:span text:style-name="T1">Two other silver spoons</text:span></text:p>
      <text:p text:style-name="P145"><text:span text:style-name="T4">Item</text:span><text:span text:style-name="T1"> A silver fork gilt</text:span></text:p>
      <text:p text:style-name="P145"><text:span text:style-name="T4">Item </text:span><text:span text:style-name="T1">A white silver bowl</text:span></text:p>
      <text:p text:style-name="P145"><text:span text:style-name="T4">Item</text:span><text:span text:style-name="T1"> Two standing cups of silver with covers gilt</text:span></text:p>
      <text:p text:style-name="P36"/>
      <text:p text:style-name="P145"><text:span text:style-name="T23">The Bedding</text:span><text:span text:style-name="T1"> </text:span><text:span text:style-name="T4"><text:s/>Item </text:span><text:span text:style-name="T1">32 feather beds, 20 bolsters, 16 pillows, 10 tapestry coverlets</text:span></text:p>
      <text:p text:style-name="P145"><text:span text:style-name="T23">In the high Chamber</text:span><text:span text:style-name="T1"> <text:s/></text:span><text:span text:style-name="T4"><text:s/>Item </text:span><text:span text:style-name="T1">One Caphay [?Cathay] silk tester of colour, <text:s/>one branched damask tester of colours, <text:s/>one satin tester of colours, <text:s/>8 silk curtains of colours, <text:s/>5 other sarsenet [a soft silk fabric] curtains of colours, a standing bedstead, a truckle bed, two chests, 3 church cushions, 6 tapestry cushions, 6 needlework cushions, <text:s/>three stained carpets, a short arras carpet, three other arras carpets, a coverlet of arras, <text:s/>a hearse cloth of silk and gold embroidered, <text:s/>a side table with a carpet thereon, a pair of andirons, a bench</text:span><text:span text:style-name="T44"> </text:span><text:span text:style-name="T1">cloth of arras work <text:s/></text:span></text:p>
      <text:p text:style-name="P145"><text:span text:style-name="T23">In the new Chamber</text:span><text:span text:style-name="T26"> <text:s/></text:span><text:span text:style-name="T4">Item</text:span><text:span text:style-name="T1"> a taffeta tester of colours, five curtains of sarcenet <text:s/>a <text:s/>bedstead and a truckle bed </text:span></text:p>
      <text:p text:style-name="P145"><text:span text:style-name="T23">The Parlour within the Hall</text:span><text:span text:style-name="T1"> <text:s/></text:span><text:span text:style-name="T4">Item </text:span><text:span text:style-name="T1">five curtains and the valance of green and red saye, <text:s/>a bedstead with a truckle bed, <text:s/>a standing table with a carpet, <text:s/>two forms, <text:s/>two short tables, a cupboard, a pair of virginals, a pair of Andirons</text:span></text:p>
      <text:p text:style-name="P145"><text:span text:style-name="T23">Mr Arden’s Chamber</text:span><text:span text:style-name="T1"> <text:s/></text:span><text:span text:style-name="T4">Item </text:span><text:span text:style-name="T1">five curtains of green saye, <text:s/>a standing bedstead, <text:s/>a chest, <text:s/>a side table </text:span></text:p>
      <text:p text:style-name="P145"><text:span text:style-name="T23">The Buttery Chamber </text:span><text:span text:style-name="T1"><text:s/></text:span><text:span text:style-name="T4">Item</text:span><text:span text:style-name="T1"> a standing bedstead, <text:s/>a truckle bed, <text:s/>5 curtains of sarcenet, two chests, <text:s/>a settle, a chair, and a cupboard with a pair of andirons</text:span></text:p>
      <text:p text:style-name="P145"><text:span text:style-name="T23">The Little Parlour</text:span><text:span text:style-name="T1"> </text:span><text:span text:style-name="T4">Item <text:s/></text:span><text:span text:style-name="T1">a bedstead, two chests <text:s/>and a cupboard, a tester and a valence of colours</text:span></text:p>
      <text:p text:style-name="P145"><text:span text:style-name="T23">The Hall Chamber</text:span><text:span text:style-name="T1"> <text:s/></text:span><text:span text:style-name="T4">Item <text:s/></text:span><text:span text:style-name="T1">2 chests, one iron bound chest, two cupboard, a chair, a bedstead</text:span></text:p>
      <text:p text:style-name="P145"><text:span text:style-name="T23">The Maids Chamber</text:span><text:span text:style-name="T4"> <text:s/>Item</text:span><text:span text:style-name="T1"> 3 chest and one iron bound chest with a bedstead</text:span></text:p>
      <text:p text:style-name="P145"><text:span text:style-name="T4">Item</text:span><text:span text:style-name="T1"> 4 iron bound chest, a press, three pans, ten candlesticks, <text:s/>five basins, five ewers of pewter, a brass pot, 30 pair of sheets, three pairs of fustian blankets, twelve fine tablecloths, four dozen of napkins, twenty towels, 10 cupboard pans, twelve pair of pillowberes, twenty holland table cloths, thirteen dozen of table napkins</text:span></text:p>
      <text:p text:style-name="P145"><text:span text:style-name="T23">The Malt Chamber</text:span><text:span text:style-name="T1"> </text:span><text:span text:style-name="T4">Item</text:span><text:span text:style-name="T1"> <text:s/>six bedstead and a form for a table</text:span></text:p>
      <text:p text:style-name="P145"><text:span text:style-name="T23">Kitchen Chamber</text:span><text:span text:style-name="T1"> </text:span><text:span text:style-name="T4">Item</text:span><text:span text:style-name="T1"> <text:s/>a standing bedstead and a truckle bed</text:span></text:p>
      <text:p text:style-name="P145"><text:span text:style-name="T23">The Nest [?Next] Chamber</text:span><text:span text:style-name="T1"> </text:span><text:span text:style-name="T4">Item <text:s/></text:span><text:span text:style-name="T1">a standing bedstead and a truckle bed</text:span></text:p>
      <text:p text:style-name="P145"><text:soft-page-break/><text:span text:style-name="T23">The Kitchen</text:span><text:span text:style-name="T4"> Item <text:s/></text:span><text:span text:style-name="T1">seventeen dozen of pewter, three chargers, six plates, eight brass pots, four posnetts, two chafers, four dripping pans, two chafing dishes, three brass pans, six cauldrons, <text:s/>11 spit, two basting ladles, a brass ladle, two skimmers,</text:span></text:p>
      <text:p text:style-name="P99">two brass mortars, two iron pestles, four gridirons, two brandirons, three cleavers, fourteen candlesticks, a pair of cobirons, a pair of andirons</text:p>
      <text:p text:style-name="P145"><text:span text:style-name="T23">The New Parlour</text:span><text:span text:style-name="T1"> </text:span><text:span text:style-name="T4">Item <text:s/></text:span><text:span text:style-name="T1">a table with a frame with a carpet of tapestry, a side table with a carpet thereon, a cupboard, eight cushions of tapestry, two chairs, two forms <text:s/></text:span></text:p>
      <text:p text:style-name="P145"><text:span text:style-name="T23">The Brewhouse</text:span><text:span text:style-name="T1"> </text:span><text:bookmark text:name="_GoBack8"/><text:span text:style-name="T4">Item <text:s/></text:span><text:span text:style-name="T1">11 tapestry cloths for hanging</text:span></text:p>
      <text:p text:style-name="P145"><text:span text:style-name="T4">Item <text:s/></text:span><text:span text:style-name="T1">two pottle pots of silver parcel gilt with covers</text:span></text:p>
      <text:p text:style-name="P145"><text:span text:style-name="T23">The Brewhouse</text:span><text:span text:style-name="T1"> </text:span><text:span text:style-name="T4">Item</text:span><text:span text:style-name="T1"> <text:s/>a <text:s/>furnace to brew in <text:s text:c="2"/></text:span></text:p>
      <text:p text:style-name="P99"/>
      <text:p text:style-name="P99">Richard Harford</text:p>
      <text:p text:style-name="P99"/>
      <text:p text:style-name="P68">Probate granted <text:s/>26 May 1576 in London</text:p>
      <text:p text:style-name="P68"/>
      <text:p text:style-name="P241">_________________________</text:p>
      <text:p text:style-name="P68"/>
      <text:p text:style-name="P68"/>
      <text:p text:style-name="P234"><text:span text:style-name="T106">Hugh Mill of Bosbury, <text:s/></text:span><text:span text:style-name="T107">24 April </text:span><text:span text:style-name="T106">1577</text:span></text:p>
      <text:p text:style-name="P169"><text:s/></text:p>
      <text:p text:style-name="P180">Ref. HAS <text:s/>31/3/30</text:p>
      <text:p text:style-name="P170"><text:s/></text:p>
      <text:p text:style-name="P156"><text:span text:style-name="T84">In the name of God</text:span><text:span text:style-name="T88"> </text:span><text:span text:style-name="T83">Amen</text:span><text:span text:style-name="T88">, 24th day of April in the year of Our Lord 1577, I Hugh </text:span></text:p>
      <text:p text:style-name="P162">Mill of the parish of Bosbury in the county of Herefordshire, husbandman, whole in </text:p>
      <text:p text:style-name="P162">mind and of good memory, laud be given to God, but sick in body, do make this my </text:p>
      <text:p text:style-name="P156"><text:span text:style-name="T88">testament and last will in manner and form following. </text:span><text:span text:style-name="T84">First </text:span><text:span text:style-name="T88">I bequeath my soul unto </text:span></text:p>
      <text:p text:style-name="P162">Almighty God, trusting to be saved by the death and passion of his son Jesus Christ, </text:p>
      <text:p text:style-name="P156"><text:span text:style-name="T88">and my body to be buried in the churchyard of Bosbury. </text:span><text:span text:style-name="T84">Item</text:span><text:span text:style-name="T88"> I give and bequeath to </text:span></text:p>
      <text:p text:style-name="P162">Richard my son my best featherbed and coverlet and a bolster, and not to have them </text:p>
      <text:p text:style-name="P156"><text:span text:style-name="T88">till the death of my wife. </text:span><text:span text:style-name="T84">Item</text:span><text:span text:style-name="T88"> to William, my son, my 2nd bed, a coverlet and a </text:span></text:p>
      <text:p text:style-name="P156"><text:span text:style-name="T88">bolster and not to have them till the death of my wife. </text:span><text:span text:style-name="T84">Item</text:span><text:span text:style-name="T88"> I give and bequeath </text:span></text:p>
      <text:p text:style-name="P162">more to William, my son, and to his heirs, my lease of Gynes house and land in </text:p>
      <text:p text:style-name="P162">Canon Frome, which lease I had of the demise and grant of my master and mistress, </text:p>
      <text:p text:style-name="P162">as by the same it appeareth to have and to hold the same lease, house and land, to </text:p>
      <text:p text:style-name="P162">the said William my son and his heirs during all the whole term in the said lease, </text:p>
      <text:p text:style-name="P162">specified and contained, provided always that if it so fortunes the said William my </text:p>
      <text:p text:style-name="P162">son to die without heirs, then I will that Richard my son shall have my said lease to </text:p>
      <text:p text:style-name="P162">him and his heirs (if the said Richard shall be the longer liver).</text:p>
      <text:p text:style-name="P162"/>
      <text:p text:style-name="P156"><text:span text:style-name="T83">The rest of</text:span><text:span text:style-name="T88"> all my goods not given nor bequeathed, my funeral and debts paid, I give and bequeath to Elizabeth my wife, whom I make my sole executrix, and she to dispose the said goods at her discretion. And I desire Mr. Walter Lee and Mr. Richard Trowell[?] to be as good to my poor wife and children at all times, as unto me, and to see themselves discharged with their costs out of the land. </text:span><text:span text:style-name="T83">Witness</text:span><text:span text:style-name="T88"> here of Sir James </text:span></text:p>
      <text:p text:style-name="P162">Preese, vicar of Bosbury, Richard Trowell[?], gent, Edward Brompton, Richard Mill </text:p>
      <text:p text:style-name="P162">and William Mill. <text:s/></text:p>
      <text:p text:style-name="P162"><text:s/></text:p>
      <text:p text:style-name="P184"><text:soft-page-break/>Debts that I do owe </text:p>
      <text:p text:style-name="P156"><text:span text:style-name="T84">First </text:span><text:span text:style-name="T88">to Mr. Walter Lee, how much I do put it to his discretion, for I cannot tell. </text:span></text:p>
      <text:p text:style-name="P156"><text:span text:style-name="T84">Item </text:span><text:span text:style-name="T88">to Mr. Richard Trowell[?], how much I cannot tell. </text:span></text:p>
      <text:p text:style-name="P109"><text:span text:style-name="T86">Item </text:span><text:span text:style-name="T87">to Mr. Hope 20s. </text:span></text:p>
      <text:p text:style-name="P187"/>
      <text:p text:style-name="P244">_________________________</text:p>
      <text:p text:style-name="P187"/>
      <text:p text:style-name="P187"/>
      <text:p text:style-name="P187"/>
      <text:p text:style-name="P236"><text:span text:style-name="T9">James Turner the Elder </text:span><text:span text:style-name="T15">of Catley</text:span><text:span text:style-name="T9">, <text:s/></text:span><text:span text:style-name="T18">10 February </text:span><text:span text:style-name="T9">1578/79</text:span></text:p>
      <text:p text:style-name="P37"/>
      <text:p text:style-name="P37">Ref: <text:s/>HAS <text:s/>41/2/36</text:p>
      <text:p text:style-name="P100"/>
      <text:p text:style-name="P146"><text:span text:style-name="T4">In the name of God</text:span><text:span text:style-name="T1"> </text:span><text:span text:style-name="T4">Amen</text:span><text:span text:style-name="T1"> the tenth day of February in the year of our Lord God 1578 </text:span><text:span text:style-name="T48">[1579 NS] </text:span><text:span text:style-name="T1">I James Turner of Catley the elder of the the parish of Bosbury being sick in body and of good and perfect remembrance thanks be to Almighty God do make my last will and testament as in form following. <text:s/></text:span><text:span text:style-name="T4">First</text:span><text:span text:style-name="T1"> I bequeath my soul unto Almighty God the most blessed and glorious trinity trusting to be saved by faith in the merits of Jesu Christ my saviour and my body to be buried after the custom and manner of Christian burial. <text:s/></text:span><text:span text:style-name="T4">Item</text:span><text:span text:style-name="T1"> I give to the cathedral church in Hereford 2d. <text:s/></text:span><text:span text:style-name="T4">Item</text:span><text:span text:style-name="T1"> I give to the poor men’s box in Bosbury 4d.</text:span></text:p>
      <text:p text:style-name="P100"/>
      <text:p text:style-name="P146"><text:span text:style-name="T4">Item</text:span><text:span text:style-name="T1"> I give to my daughter Margery 4 bushell of rye. <text:s/></text:span><text:span text:style-name="T4">Item</text:span><text:span text:style-name="T1"> I give to and <text:s/>James Yate and Thomas Yate, my daughter Margery’s children, to every one of them 20d. <text:s/></text:span><text:span text:style-name="T4">Item</text:span><text:span text:style-name="T1"> I give to every one of my godchildren 4d. a piece. <text:s/></text:span><text:span text:style-name="T4">Item</text:span><text:span text:style-name="T1"> I give to my son’s son John Turner 20d. <text:s/></text:span><text:span text:style-name="T4">Item</text:span><text:span text:style-name="T1"> I give to my son’s daughter, Blanche Turner, 20d. <text:s/></text:span><text:span text:style-name="T4">Item</text:span><text:span text:style-name="T1"> I give to Ann Bridges, my daughter, 6s.8d. </text:span><text:span text:style-name="T4">Item</text:span><text:span text:style-name="T1"> I give to Elizabeth, her daughter ,13s. 4d. <text:s/></text:span><text:span text:style-name="T4">Item </text:span><text:span text:style-name="T1">I give to John, her son, 13s. 4d. [x smudged, not crossed out] <text:s/></text:span><text:span text:style-name="T4">Item</text:span><text:span text:style-name="T1"> I give to Richard her son 3s. 4d. upon the condition that Richard Bridges my son in law <text:s/>will pay the rest of 3s. which he oweth me and was delivered to his wife by Joan my daughter <text:s/>in law and John my son. <text:s/></text:span><text:span text:style-name="T4">Item</text:span><text:span text:style-name="T1"> I give to Richard Turner my brother a bushell of rye</text:span><text:span text:style-name="T4">. All the rest of</text:span><text:span text:style-name="T1"> my goods not given nor bequeathed, I give to Ann, my wife, and Blanche, my daughter, whom I do make mine executors my debts payed my funeral expenses discharged. Also I do ordain and appoint John Berrington my overseer of this my will to be performed giving him for his pains 3s. and 4d.</text:span></text:p>
      <text:p text:style-name="P100"/>
      <text:p text:style-name="P37">Debts owing to the testator</text:p>
      <text:p text:style-name="P100">Harry Street oweth 5s. 6d. for rye.</text:p>
      <text:p text:style-name="P100">John my son oweth me £4 6s. </text:p>
      <text:p text:style-name="P146"><text:span text:style-name="T4">Item</text:span><text:span text:style-name="T1"> the same John my son oweth me 18s.4d.</text:span></text:p>
      <text:p text:style-name="P146"><text:span text:style-name="T4">Item</text:span><text:span text:style-name="T1"> the same John oweth me 5s. </text:span></text:p>
      <text:p text:style-name="P37"/>
      <text:p text:style-name="P109"><text:span text:style-name="T102">Witnesses</text:span><text:span text:style-name="T103"> John Watkins Harry Kynnett John <text:s/>Turner with others </text:span></text:p>
      <text:p text:style-name="P109"><text:span text:style-name="T87"/></text:p>
      <text:p text:style-name="P245"><text:span text:style-name="T103">_________________________</text:span></text:p>
      <text:p text:style-name="P109"><text:span text:style-name="T87"/></text:p>
      <text:p text:style-name="P252"/>
      <text:p text:style-name="P252"><text:soft-page-break/>Richard Brooking of Bosbury, <text:s/><text:span text:style-name="T114">7 June </text:span>1579 </text:p>
      <text:p text:style-name="P171"><text:s/></text:p>
      <text:p text:style-name="P148"><text:span text:style-name="T42">Ref:</text:span><text:span text:style-name="T45"> </text:span><text:span text:style-name="T42">HAS</text:span><text:span text:style-name="T45"> </text:span><text:bookmark text:name="_GoBack9"/><text:span text:style-name="T42">43/1/64</text:span></text:p>
      <text:p text:style-name="P159"><text:span text:style-name="T89">In the name of God Amen, the 7th day of June in the year of our lord God 1579, I Richard Broking [Brooking ] of the parish of Bosbury, being sick in body and of good and perfect remembrance thanks be given to almighty God, do make my last will and testament, as in form following. </text:span><text:span text:style-name="T84">Firs</text:span><text:span text:style-name="T89">t I bequeath my soul unto almighty God the most blessed trinity trusting to be saved by the merits of Jesus Christ my Saviour and Redeemer, and my body to be buried after manner and custom of Christian burial. <text:s/></text:span></text:p>
      <text:p text:style-name="P168"/>
      <text:p text:style-name="P159"><text:span text:style-name="T84">Item</text:span><text:span text:style-name="T89"> I give to Sybil my daughter 40s.0d. </text:span><text:span text:style-name="T84">Item</text:span><text:span text:style-name="T89"> I give to Mylborow my daughter £5</text:span></text:p>
      <text:p text:style-name="P159"><text:span text:style-name="T84">Item</text:span><text:span text:style-name="T89"> I give to Anthony my son £3. </text:span><text:span text:style-name="T84">Item</text:span><text:span text:style-name="T89"> I give to Harry my son £4. </text:span><text:span text:style-name="T84">Item</text:span><text:span text:style-name="T89"> I give to John my son £4.</text:span></text:p>
      <text:p text:style-name="P168"/>
      <text:p text:style-name="P159"><text:span text:style-name="T84">Item</text:span><text:span text:style-name="T89"> I will that these legacies and bequests before specified to be paid by the hand of my Executors within eight years after my decease, the first payment to begin to [sic] paid to the first within this my will specifies within one year after my decease and so the rest to be paid yearly until such time the whole entire sum be paid and discharged.</text:span></text:p>
      <text:p text:style-name="P159"><text:span text:style-name="T84">Item</text:span><text:span text:style-name="T89"> I give to the cathedral church of Hereford 4d. </text:span><text:span text:style-name="T84">Item</text:span><text:span text:style-name="T89"> I give to the poor men’s box Bosbury 12d. </text:span></text:p>
      <text:p text:style-name="P168"/>
      <text:p text:style-name="P159"><text:span text:style-name="T84">All the rest</text:span><text:span text:style-name="T89"> of my goods not given nor bequeathed, my debts paid, my funeral expenses discharged and my body honestly brought to burial, I give to Joan my wife and Richard my son whom I do make my executors of this my last will.</text:span></text:p>
      <text:p text:style-name="P168"/>
      <text:p text:style-name="P179">Debts due unto the testator</text:p>
      <text:p text:style-name="P159"><text:span text:style-name="T84">Item</text:span><text:span text:style-name="T89"> Richard Wodding of the parish of Bosbury oweth me £4.</text:span></text:p>
      <text:p text:style-name="P159"><text:span text:style-name="T84">Item</text:span><text:span text:style-name="T89"> William Wydhows of Worcester oweth me 19s. 8d.</text:span></text:p>
      <text:p text:style-name="P159"><text:span text:style-name="T84">Item</text:span><text:span text:style-name="T89"> Harry Ascott oweth me 16d.</text:span></text:p>
      <text:p text:style-name="P168"/>
      <text:p text:style-name="P227"><text:span text:style-name="T100">Witnesses</text:span><text:span text:style-name="T101">: <text:s/>James Cowper <text:s/>Henry Kinnet with others</text:span></text:p>
      <text:p text:style-name="P227"><text:span text:style-name="T101"/></text:p>
      <text:p text:style-name="P245"><text:span text:style-name="T111">_________________________</text:span></text:p>
      <text:p text:style-name="P246"><text:span text:style-name="T101"/></text:p>
      <text:p text:style-name="P246"><text:span text:style-name="T101"/></text:p>
      <text:p text:style-name="P237"><text:span text:style-name="T9">John Watkins </text:span><text:span text:style-name="T16">of</text:span><text:span text:style-name="T9"> Bosbury, <text:s/></text:span><text:span text:style-name="T18">23 March </text:span><text:span text:style-name="T9">1579/80</text:span></text:p>
      <text:p text:style-name="P13"/>
      <text:p text:style-name="P57">Ref: <text:s/>HAS <text:s/>43/1/64</text:p>
      <text:p text:style-name="P57"/>
      <text:p text:style-name="P147"><text:span text:style-name="T28">In the name of god amen</text:span><text:span text:style-name="T27"> 23rd day of March the year of our lord god 1579 [1580NS] I John Watkins of the parish of Bosbury being sick in body and of good &amp; perfect remembrance thanks be to almighty god do make my last will and testament as in form belonging </text:span><text:span text:style-name="T28">first</text:span><text:span text:style-name="T27"> I bequeath my soul unto almighty god the most blessed and glorious trinity trusting to be saved by faith in the merits of Jesus Christ my saviour and redeemer &amp; my body to be buried after the custom and manner of christian burial. </text:span><text:span text:style-name="T28">Item </text:span><text:span text:style-name="T27">I give to the cathedral church in Hereford 4d</text:span><text:span text:style-name="T28"> . Item</text:span><text:span text:style-name="T27"> I give to the poor men’s box in Bosbury 8d.</text:span></text:p>
      <text:p text:style-name="P71"><text:soft-page-break/></text:p>
      <text:p text:style-name="P147"><text:span text:style-name="T28">Item</text:span><text:span text:style-name="T27"> I give unto Anne my wife her coffer and all that is in the same and all my leases during the years to come if she do live so long and if any years be to come at her decease the same. I do give unto my two daughters Anne &amp; Joan during the term of the same leases. <text:s/></text:span><text:span text:style-name="T28">Item</text:span><text:span text:style-name="T27"> I give unto Richard my son one angel of gold. <text:s/></text:span><text:span text:style-name="T28">Item </text:span><text:span text:style-name="T27">I give to John, my son, one ox called Browne the which I have delivered in my life time. </text:span><text:s/><text:span text:style-name="T28">Item</text:span><text:span text:style-name="T27"> I give to William my son £3 of lawful money of England to be paid within one year after my decease. <text:s/></text:span><text:span text:style-name="T28">Item </text:span><text:span text:style-name="T27">I give to Margery my daughter 6</text:span><text:span text:style-name="T32">s </text:span><text:span text:style-name="T27">8d. </text:span><text:span text:style-name="T28"><text:s/>Item</text:span><text:span text:style-name="T27"> I give to Anne and Joan my two daughters all such goods as they have gotten under me. <text:s/></text:span><text:span text:style-name="T28">Item</text:span><text:span text:style-name="T27"> I give to Francis Knight Thomas Knight and John Knight the youngest my daughter Margery’s children 3 bushels of muncorn to be paid at harvest next after my decease. </text:span><text:span text:style-name="T28">Item </text:span><text:span text:style-name="T27">I give to my son John’s two children, James &amp; Thomas, to either of them one lamb. </text:span><text:span text:style-name="T28">Item </text:span><text:span text:style-name="T27">give unto John Watkins my godson one ewe and lamb. <text:s/></text:span><text:span text:style-name="T28">Item </text:span><text:span text:style-name="T27">I give to John Watkins son of the brygge[sic] named John one lamb. <text:s/></text:span><text:span text:style-name="T28">Item </text:span><text:span text:style-name="T27">I give unto John Kynnet my servant one lamb. </text:span><text:span text:style-name="T28">Item </text:span><text:span text:style-name="T27">I give to Anne my wife 22</text:span><text:span text:style-name="T32">s.</text:span><text:span text:style-name="T27"> of yearly rent as long as she live out of horkerhyll [possibly Ockerhill] to be paid by John Watkins my son to his mother. </text:span></text:p>
      <text:p text:style-name="P71"/>
      <text:p text:style-name="P147"><text:span text:style-name="T28">All the rest</text:span><text:span text:style-name="T27"> of my goods not given nor bequeathed, I give unto Anne my wife and Anne my daughter and Joan my daughter, my debts paid, my body honourably brought to my burial and to be equally divided between them. <text:s/></text:span><text:span text:style-name="T28">Also</text:span><text:span text:style-name="T27"> I do make Anne my wife and Anne my daughter my executors. <text:s/></text:span><text:span text:style-name="T28">Also </text:span><text:span text:style-name="T27">I do ordain and appoint John Watkins my son &amp; John Woodiat of Bosbury my overseers of this my last will to be performed and done.</text:span></text:p>
      <text:p text:style-name="P71"/>
      <text:p text:style-name="P147"><text:span text:style-name="T28">Witnesses</text:span><text:span text:style-name="T27"> John Hope gentleman, James Barnes, James Hill &amp; Henry Kynnet with others</text:span></text:p>
      <text:p text:style-name="P74"/>
      <text:p text:style-name="P245">_________________________</text:p>
      <text:p text:style-name="P246"/>
      <text:p text:style-name="P246"/>
      <text:p text:style-name="P229"/>
      <text:p text:style-name="P231"><text:span text:style-name="T118">John Finch of Bosbury, <text:s/></text:span><text:span text:style-name="T121">5 April </text:span><text:span text:style-name="T118">1583</text:span></text:p>
      <text:p text:style-name="P101"/>
      <text:p text:style-name="P149"><text:span text:style-name="T4">Ref: </text:span><text:bookmark text:name="_GoBack10"/><text:span text:style-name="T4"><text:s/>HAS <text:s/>3/5/16 <text:s text:c="6"/></text:span></text:p>
      <text:p text:style-name="P38"/>
      <text:p text:style-name="P76"><text:span text:style-name="T95">In the name of God amen</text:span><text:span text:style-name="T96"> the 5th day of April and the year of our Lord God a thousand 5 hundred 4 score and 3 [1583] I, John Finch, of the parish of Bosbury whole in mind and of good memory but sick in body, do make this my testament and last will in manner and form following <text:s/></text:span><text:span text:style-name="T98">F</text:span><text:span text:style-name="T95">irst </text:span><text:span text:style-name="T96">I bequeath my soul unto almighty God trusting to be saved by the death and passion of his son Jesus Christ and my body to be buried in the church of Bosbury. </text:span><text:span text:style-name="T95">Also </text:span><text:span text:style-name="T96">I do give and bequeath to Joan the daughter of Richard Finch the one half of my goods with my debt paid. <text:s/></text:span><text:span text:style-name="T95">Item </text:span><text:span text:style-name="T96">I give and bequeath to Richard Finch, my son, all my corn growing on the ground to this end that the same Richard <text:s/>shall pay my heriot, my mortuary and my burial. </text:span></text:p>
      <text:p text:style-name="P193"/>
      <text:p text:style-name="P76"><text:span text:style-name="T95">The residue of</text:span><text:span text:style-name="T96"> all my goods, not given nor bequeathed, I give and bequeath toThomas Godsoll childers [children] &amp; to Thomas Hillynd childers equally to be </text:span><text:soft-page-break/><text:span text:style-name="T96">divided between them at the discretion of Thomas Godsell and Richard Bacon. </text:span><text:span text:style-name="T95">Witness </text:span><text:span text:style-name="T96">Sir James Prese [Price] vicar there, Henry Bennett, John Bacon, Richard Wody[ate], John Sommer with others </text:span></text:p>
      <text:p text:style-name="P76"><text:span text:style-name="T96"/></text:p>
      <text:p text:style-name="P245"><text:span text:style-name="T112">_________________________</text:span></text:p>
      <text:p text:style-name="P256"/>
      <text:p text:style-name="P256"/>
      <text:p text:style-name="P21"><text:span text:style-name="T51">Thomas Mason of Bosbury, <text:s/></text:span><text:span text:style-name="T53">16 May </text:span><text:span text:style-name="T51">1583</text:span></text:p>
      <text:p text:style-name="P101"/>
      <text:p text:style-name="P38">Ref: <text:s/>HAS <text:s/>28/5/46</text:p>
      <text:p text:style-name="P101"/>
      <text:p text:style-name="P149"><text:span text:style-name="T4">In the name of God amen</text:span><text:span text:style-name="T1"> the 16th day of May Anno Domini 1583, I, Thomas Mason of Bosbury in the county of Hereford, husbandman, being sick of body but perfect and </text:span></text:p>
      <text:p text:style-name="P149"><text:span text:style-name="T1">whole of mind and of good and perfect remembrance </text:span><text:span text:style-name="T77">have</text:span><text:span text:style-name="T1">, do make and ordain this </text:span></text:p>
      <text:p text:style-name="P149"><text:span text:style-name="T1">my last will and testament in manner and form following, that is to say, </text:span><text:span text:style-name="T4">firstly </text:span><text:span text:style-name="T1">I </text:span></text:p>
      <text:p text:style-name="P101">bequeath my soul to the almighty God by whom I trust to be saved who I do </text:p>
      <text:p text:style-name="P101">acknowledge to be the maker and redeemer of all mankind and my body to be buried </text:p>
      <text:p text:style-name="P149"><text:span text:style-name="T1">in Christian burial. <text:s/></text:span><text:span text:style-name="T4">Item </text:span><text:span text:style-name="T1">I give unto the poor man’s box the sum of 6d. towards the </text:span></text:p>
      <text:p text:style-name="P101">maintenance of the poor of Bosbury. <text:s/></text:p>
      <text:p text:style-name="P101"/>
      <text:p text:style-name="P149"><text:span text:style-name="T4">Item</text:span><text:span text:style-name="T1"> all the rest of my goods movable and unmovable paying and discharging my debts I give and bequeath to my sister Elizabeth Nash that she may and distribute it amongst her children at her instance. And also I do make the said Elizabeth my sister my full and sole executrix and overseer of this my will. <text:s/></text:span><text:span text:style-name="T4">In witness whereof</text:span><text:span text:style-name="T1"> <text:s/>I, the said Thomas Mason, have to this my last will put my hand the day and year above written</text:span></text:p>
      <text:p text:style-name="P101"/>
      <text:p text:style-name="P149"><text:span text:style-name="T4">Debts</text:span><text:span text:style-name="T1"> which I, the said Thomas, do owe</text:span></text:p>
      <text:p text:style-name="P149"><text:span text:style-name="T4">Imprimis</text:span><text:span text:style-name="T1"> I owe unto Thomas Nash the sum 45s. 8d.</text:span></text:p>
      <text:p text:style-name="P149"><text:span text:style-name="T4">Item</text:span><text:span text:style-name="T1"> I owe unto Thomas Aston of Cowarne the sum of 36s. 2d.</text:span></text:p>
      <text:p text:style-name="P149"><text:span text:style-name="T4">Item</text:span><text:span text:style-name="T1"> I owe unto John Nash my sisters son the sum of 14s.</text:span></text:p>
      <text:p text:style-name="P101"/>
      <text:p text:style-name="P38">Debts owing me</text:p>
      <text:p text:style-name="P149"><text:span text:style-name="T4">Imprimis</text:span><text:span text:style-name="T1"> a bond which Thomas Masser and John Barrell have forfeited unto me for </text:span></text:p>
      <text:p text:style-name="P101">not paying me my dues which the bond maketh mention</text:p>
      <text:p text:style-name="P101"/>
      <text:p text:style-name="P149"><text:span text:style-name="T4">Signed</text:span><text:span text:style-name="T1"> Thomas X Mason</text:span></text:p>
      <text:p text:style-name="P149"><text:span text:style-name="T4">Witnesses </text:span><text:span text:style-name="T1">at the making of this will William Powell, <text:s/>Richard Tyler, <text:s/>John Nash <text:s/>and </text:span></text:p>
      <text:p text:style-name="P188">John Farley ------------- with others</text:p>
      <text:p text:style-name="P188"/>
      <text:p text:style-name="P247">_________________________</text:p>
      <text:p text:style-name="P188"/>
      <text:p text:style-name="P188"/>
      <text:p text:style-name="P220"><text:span text:style-name="T51">Thomas Farley of Upleadon, <text:s/></text:span><text:span text:style-name="T53">22 July </text:span><text:span text:style-name="T51">1583<text:tab/></text:span></text:p>
      <text:p text:style-name="P49"/>
      <text:p text:style-name="P49">Ref: <text:s/>HAS <text:s/>17/1/41</text:p>
      <text:p text:style-name="P108"/>
      <text:p text:style-name="P154"><text:soft-page-break/><text:span text:style-name="T4">In the name of God amen</text:span><text:span text:style-name="T1">, the 22th [sic] day of July in the year of our Lord 1583, I Thomas Farley of Uple[a]don in the parish of Bosbury being sick in body but of good and pefect memory, God be thanked, do make this my last will and testament in manner and form following, and all other wills by me heretofore now to be void and of no effect. </text:span><text:span text:style-name="T4">First and principally </text:span><text:span text:style-name="T1">I give and bequeath my soul to almighty God and to the blessed company of heaven, and my body to be buried in the churchyard of Bosbury. <text:s/>Also I give unto the cathedral church of Hereford 4d. <text:s/></text:span><text:span text:style-name="T4">Item </text:span><text:span text:style-name="T1">I give to the poor men’s box of the parish of Bosbury 6d. <text:s/></text:span><text:span text:style-name="T4">Item</text:span><text:span text:style-name="T1"> I give to every one of my godchildren 4d apiece. <text:s/></text:span><text:span text:style-name="T4">Item</text:span><text:span text:style-name="T1"> I give to my son Thomas’s daughter Elizabeth 6s. 8d. <text:s/>All the rest of my goods unbequeathed, my debts paid, my funeral expenses discharged, I give unto Joan. my wife. whom I do make my full and whole executrix.</text:span></text:p>
      <text:p text:style-name="P108"/>
      <text:p text:style-name="P154"><text:span text:style-name="T4">His ?testifiers</text:span><text:span text:style-name="T1"><text:tab/>Thomas Mutlow</text:span></text:p>
      <text:p text:style-name="P108"><text:s text:c="26"/><text:tab/>Richard Tyler</text:p>
      <text:p text:style-name="P258"><text:s text:c="26"/><text:tab/>Walter Coxe</text:p>
      <text:p text:style-name="P258"/>
      <text:p text:style-name="P247">_________________________</text:p>
      <text:p text:style-name="P258"/>
      <text:p text:style-name="P258"/>
      <text:p text:style-name="P219"><text:span text:style-name="T51">Anne Turner of Bosbury, Widow, </text:span><text:span text:style-name="T54">22 August </text:span><text:span text:style-name="T51">1587</text:span></text:p>
      <text:p text:style-name="P72"/>
      <text:p text:style-name="P58">Ref: <text:s/>HAS <text:s/>42/1/43</text:p>
      <text:p text:style-name="P72"/>
      <text:p text:style-name="P149"><text:span text:style-name="T28">In the name of God Amen, </text:span><text:span text:style-name="T27">22nd August A.D. 1587, I, Anne Turner of Catley within the parish of Bosbury in the county of Hereford, widow, late the wife of James Turner of <text:s/>Catley aforesaid, the younger, being sick in body but of perfect memory, thanks be to God, do make my last will and testament in manner and form following. <text:s/></text:span><text:bookmark text:name="_GoBack11"/><text:span text:style-name="T28">First </text:span><text:span text:style-name="T27">I bequeath my soul unto Almighty God, my maker and redeemer, by whose death and passion I trust to be saved and redeemed. My body I bequeath unto the earth to be buried in Christian burial, where it shall please God to call me.</text:span></text:p>
      <text:p text:style-name="P72"/>
      <text:p text:style-name="P149"><text:span text:style-name="T28">Item</text:span><text:span text:style-name="T27"> I give and bequeath to John Turner, my son’s son, 1 yearling heifer, the l</text:span><text:span text:style-name="T94">esser o</text:span><text:span text:style-name="T27">f my 2 yearlings. <text:s/></text:span><text:span text:style-name="T28">Item</text:span><text:span text:style-name="T27"> I give to my daughter Anne Rogge’s 3 children oxs [9s.?] to be equally divided between them. <text:s/></text:span><text:span text:style-name="T28">Item</text:span><text:span text:style-name="T27"> I give to my daughter Margerie Yatte’s <text:s/>daughter Anne Yatte oxs [9s.?]. <text:s/></text:span><text:span text:style-name="T28">Item</text:span><text:span text:style-name="T27"> I give to every one of my godchildren 4d. <text:s/></text:span><text:span text:style-name="T28">All the rest</text:span><text:span text:style-name="T27"> of my goods movable and unmovable and being unbequeathed, my debts and funerals being paid and discharged, I give to Blanche Mills, my daughter, whom I make my executrix of this my last will and testament. <text:s/></text:span><text:span text:style-name="T28">In witness whereof</text:span><text:span text:style-name="T27"> I have put my hand the day and year above written before the persons underwritten. James Mintrige, gent., John Hill and Nathaniel Turnor.</text:span></text:p>
      <text:p text:style-name="P72"/>
      <text:p text:style-name="P188">Probate granted <text:s/>31 July 1591</text:p>
      <text:p text:style-name="P188"/>
      <text:p text:style-name="P247">_________________________</text:p>
      <text:p text:style-name="P188"/>
      <text:p text:style-name="P188"/>
      <text:p text:style-name="P223"><text:span text:style-name="T51">John Lawrence of Catley, <text:s/></text:span><text:span text:style-name="T54">13 April </text:span><text:span text:style-name="T51">1588<text:tab/></text:span></text:p>
      <text:p text:style-name="P126"><text:soft-page-break/></text:p>
      <text:p text:style-name="P30">Ref: <text:s/>HAS <text:s/>27/1/36</text:p>
      <text:p text:style-name="P149"/>
      <text:p text:style-name="P149"><text:span text:style-name="T5">In the name of God Amen</text:span><text:span text:style-name="T1"> in the year of our Lord God 1588 the 13th day of April in the 30th year of the reign of Our Sovereign Lady Elizabeth, Amen. I, John Lawrence, of Cateley [Catley] in the parish of Bosbury in the County of Hereford being sick in body and perfect of mind &amp; memory do make my last will &amp; testament as hereafter follows <text:s text:c="2"/></text:span></text:p>
      <text:p text:style-name="P101"/>
      <text:p text:style-name="P149"><text:span text:style-name="T5">First</text:span><text:span text:style-name="T1"> I bequeath my soul to Almighty God my creator, maker &amp; redeemer trusting to </text:span></text:p>
      <text:p text:style-name="P101">be saved by the merits and passion of Our Saviour Jesus Christ my body to be buried in the Church of Bosbury according to the order of true Christian burial etc.</text:p>
      <text:p text:style-name="P101"/>
      <text:p text:style-name="P149"><text:span text:style-name="T5">Imprimis</text:span><text:span text:style-name="T1"> I make and appoint Elizabeth, my wife, my full executrix only. <text:s/></text:span><text:span text:style-name="T5">Item</text:span><text:span text:style-name="T1"> I give and bequeath to my said wife all my implements appertaining to husbandry as ploughs, yokes, wains, harrows and all tools of husbandry during her natural life. And at her decease to leave the farm implements, and all standards in the house to Richard Lawrence our son.</text:span></text:p>
      <text:p text:style-name="P30"/>
      <text:p text:style-name="P149"><text:span text:style-name="T5">Item</text:span><text:span text:style-name="T1"> I give to my said wife all my cattle wholely, my corn in the barn and all my corn &amp; grain growing in the fields, except one bushell of wheat which I give to my son </text:span></text:p>
      <text:p text:style-name="P101">in law, Richard Woodyatt, and to his wife and also three bushells <text:s/>of muncorn which I give to Margaret Showell, my daughter in law, to be delivered at harvest next.</text:p>
      <text:p text:style-name="P101"/>
      <text:p text:style-name="P149"><text:span text:style-name="T5">Item </text:span><text:span text:style-name="T1">I give &amp; bequeath to Isobel &amp; Alice, my daughters, each of them a feather bed with its furniture and £40 of current money viz: £20 apiece to be paid unto either of them at the day of their marriage or at the decease of their mother if so be that they </text:span></text:p>
      <text:p text:style-name="P101">be ordered &amp; bestowed the assent and consent of their mother and other their friends. And if it happen they or either of them do died before they be married, the said legacy </text:p>
      <text:p text:style-name="P101">or legacies to be distributed amongst other my children at the discretion of their mother overseers of my will and other friends.</text:p>
      <text:p text:style-name="P30"/>
      <text:p text:style-name="P149"><text:span text:style-name="T5">Item</text:span><text:span text:style-name="T1"> I give to my son in law, his daughter Elizabeth one ewe &amp; a <text:s/>lamb.</text:span></text:p>
      <text:p text:style-name="P30"/>
      <text:p text:style-name="P149"><text:span text:style-name="T5">Item</text:span><text:span text:style-name="T1"> I give towards the repairof the Church of Bosbury 12d.</text:span></text:p>
      <text:p text:style-name="P30"/>
      <text:p text:style-name="P149"><text:span text:style-name="T5">Item</text:span><text:span text:style-name="T1"> my will is that, if my wife do happen to marry after my decease, my daughters </text:span></text:p>
      <text:p text:style-name="P101">legacies paid in manner &amp; form as aforesaid then my will and desire is that all the rest of my goods and cattle to be parted and divided equally amongst all the rest of my children, at the discretion of my overseers &amp; other friends.</text:p>
      <text:p text:style-name="P101"/>
      <text:p text:style-name="P149"><text:span text:style-name="T4">Debts </text:span><text:span text:style-name="T1"><text:s text:c="4"/></text:span><text:span text:style-name="T5">Item</text:span><text:span text:style-name="T1"> I do confess that Richard Knight do owe me 10s which I lent him.</text:span></text:p>
      <text:p text:style-name="P101"/>
      <text:p text:style-name="P75"><text:span text:style-name="T95">Witnesses</text:span><text:span text:style-name="T96"> to this my last will &amp; testament, Richard Lawrence my brother and Richard Woodyatt my son in law, whom I make also overseers of my said last will &amp; testament.</text:span></text:p>
      <text:p text:style-name="P188"/>
      <text:p text:style-name="P262"><text:span text:style-name="T133">_________________________</text:span></text:p>
      <text:p text:style-name="P262"><text:span text:style-name="T134"/></text:p>
      <text:p text:style-name="P262"><text:soft-page-break/><text:span text:style-name="T134"/></text:p>
      <text:p text:style-name="P262"><text:span text:style-name="T21">William Wood of Bosbury, Gentleman, <text:s/></text:span><text:span text:style-name="T22">20 August </text:span><text:span text:style-name="T21">1588</text:span></text:p>
      <text:p text:style-name="P72"/>
      <text:p text:style-name="P58">Ref: <text:s/>TNA PROB 11/76</text:p>
      <text:p text:style-name="P58"/>
      <text:p text:style-name="P149"><text:span text:style-name="T28">In the name of God Amen</text:span><text:span text:style-name="T27"> I William Wood late of the parish of Bosbury in the county of Hereford gentleman being whole in body and of perfect remembrance God be thanked therefore knowing the uncertainty of the hour of my death whilst I am yet in perfect health and memory do ordain and make this my last will and testament in manner and form following. </text:span><text:span text:style-name="T28">First </text:span><text:span text:style-name="T27">I bequeath my soul unto the hands of Almighty God my maker Redeemer and Sanctifier beseeching him for his most glorious namesake to revere the same. I also most humbly beseech our blessed Lady Saint Mary the mother of God and our saviour Jesus Christ and also the patriarchs and prophets the holy apostles martyrs confessors and virgins and all the blessed company of heaven to assist me with their prayers whilst I am yet lying but especially at the hour of my death when my soul being sequested from my body shall be presented before the judgment seat of Gods most divine majesty that by their prayers and merits my soul may be delivered from all danger of my ghostly enemies and the sooner brought unto ?life everlasting</text:span><text:span text:style-name="T61"> </text:span><text:span text:style-name="T28">Also</text:span><text:span text:style-name="T27"> I bequeath my body to the earth to be buried where it shall be thought good to mine executor.</text:span></text:p>
      <text:p text:style-name="P72"/>
      <text:p text:style-name="P149"><text:span text:style-name="T28">Item </text:span><text:span text:style-name="T27">I do bequeath the lease of my living called the Leytons lying and being within the parish of Bosbury aforesaid unto my son Edward Wood to have and enjoy the profits thereof for all the years yet to come to the uses and purposes hereafter following that is to the finding of him the said Edward at his school so long as he shall continue at his school and profit therein. But if he the said Edward shall at any time refuse to continue at school or shall cease to profit therein then my will and mind is that the profits of the said living shall be equally divided betwixt him and his sister Alice my daughter, to both their maintenance until he the said Edward shall come to the years of 20; And then my will is that he shall enjoy the whole lease and profits thereof to his own use and behoof. But if it fortune the said Edward to die before he shall come to the year of 20; then my will is that my daughter Alice Wood shall have and enjoy the said lease and living during the years comprised in the same lease. </text:span></text:p>
      <text:p text:style-name="P72"/>
      <text:p text:style-name="P149"><text:span text:style-name="T28">Item </text:span><text:span text:style-name="T27">I give to Anne Wood £12 18s which my brother in law William Cam oweth me in money. And my will is that it shall be made up 20 marks with part of the corn which he my said brother in law oweth me. </text:span><text:span text:style-name="T28">Item </text:span><text:span text:style-name="T27">I do give unto Joan my base daughter £6 13s 4d to be levied out of my 2 mares and gelding for a stock for the said Johane towards the preferment of her marriage if she shall marry or else for her maintenance when she shall attain the years of 18. And if it fortune the said Johane to die before she shall marry or shall come unto the years of 18: then my will is that the said portion of £6 13s 4d and the the whole stock with the increase thereof to be divided between my said 2 children Edward and Alice. </text:span><text:span text:style-name="T28">Item </text:span><text:span text:style-name="T27">I do give unto Sir James Price late the vicar of Bosbury 3s 4d in consideration of my tithes neglected or not satisfied to be paid unto the said vicar within 10 days after my death (if he shall then be alive) otherwise the said money to be divided amongst the poor of the parish of Bosbury at the discretion of mine executor and overseers, to the behoof of his soul and mine and all Christian </text:span><text:soft-page-break/><text:span text:style-name="T27">souls. </text:span><text:span text:style-name="T28">Item </text:span><text:span text:style-name="T27">my will is that mine executor shall call for the residue of the 100 marks which is yet unpaid of the marriage money due unto me by my wife ?Philippe the daughter of Henry Lawrence of Bridge in the county of Kent gentleman deceased at the hands of John Parter his executor: and shall pay the same unto such persons as I shall name unto him my said executor so soon as he can conveniently do it. And my will is that my executor shall call for all my said household stuff at the hands of my mother in law Evereld Lawrence and John Lawrence her son and heir my brother in law whose ?lres and by them his promise for the safe sending of the said bedding and household stuff do remain in my custody and to divide the said bedding and household stuff equally betwixt my said two children Edward and Alice. </text:span></text:p>
      <text:p text:style-name="P72"/>
      <text:p text:style-name="P149"><text:span text:style-name="T28">Item </text:span><text:span text:style-name="T27">I give unto the poor to be divided by the discretion of my executor and overseers 20s over and above my funeral charges which my will is to be as near as conveniently may be. All the residue of my goods and debts due unto me I give and <text:s/>bequeath unto my son Edward and my daughter Alice to be equally divided betwixt them. Provided that my son Edward shall have over and above his sisters portion in my goods one featherbed the best he can with council choose out: my best coverlet 3 of the best blankets 2 of the best bolsters, 2 of the best pillows: all my books my half dozen of cushions not made up: my best carpet and all my rings. And I do ordain and make my sole executor of this my last will and testament my son Edward Wood (if he shall outlive me) And if he die then my daughter Alice to be my sole executrix. And if it fortune that I do die before my son Edward and my daughter Alice do come unto the years of 18 then my will is that they shall be directed in the execution of my will by their uncle Richard Cam and my friend John Buckenhill which 2 I do ordain and make overseers of this my last will and testament. </text:span></text:p>
      <text:p text:style-name="P72"/>
      <text:p text:style-name="P149"><text:span text:style-name="T28">In witness whereof</text:span><text:span text:style-name="T27"> I have written this my will with my own hand and subscribed my name, 20 August 1588 per</text:span><text:span text:style-name="T61"> </text:span><text:span text:style-name="T27">me William Wood</text:span></text:p>
      <text:p text:style-name="P72"/>
      <text:p text:style-name="P72">Probate granted <text:s/>27 November 1591</text:p>
      <text:p text:style-name="P188"/>
      <text:p text:style-name="P247">_________________________</text:p>
      <text:p text:style-name="P188"/>
      <text:p text:style-name="P188"/>
      <text:p text:style-name="P21"><text:span text:style-name="T51">Thomas Mutlow, <text:s/></text:span><text:span text:style-name="T54">8 January </text:span><text:span text:style-name="T51">1588/89<text:tab/></text:span></text:p>
      <text:p text:style-name="P38"/>
      <text:p text:style-name="P38">Ref: <text:s/>HAS <text:s/>31/2/17<text:tab/><text:tab/><text:tab/></text:p>
      <text:p text:style-name="P101"/>
      <text:p text:style-name="P149"><text:span text:style-name="T4">In the name of God Amen</text:span><text:span text:style-name="T1">, the 8th day of January in the year of our lord God 1588, </text:span><text:span text:style-name="T49">[1589 NS] </text:span><text:span text:style-name="T1">and in the year of the reign of our sovereign lady Elizabeth by the grace of God of England, France and Ireland, Queen, Defender of the Faith, etc., the 31st., <text:s/>I, Thomas Mutlow, sick in body but whole in mind and in perfect remembrance, thanks be to God, do make this my last will and testament as followeth. <text:s text:c="2"/>First and above all things I commend my soul into the hands of almighty God my maker, savious and sanctifier, and my body to be buried in the church of Bosbury. <text:s/></text:span><text:span text:style-name="T4">Item</text:span><text:span text:style-name="T1"> <text:s/>I give to the church of Bosbury three shillings four pence. </text:span><text:span text:style-name="T4">Item</text:span><text:span text:style-name="T1"> I give to the poor men’s box twelve pence. </text:span><text:span text:style-name="T4">Item</text:span><text:span text:style-name="T1"> <text:s/>I give to Katherine my daughter forty marks of which she shall receive £3 </text:span><text:soft-page-break/><text:span text:style-name="T1">6s. 8d. of Richard Woodiat of Cradley, my wife’s brother. <text:s/></text:span><text:span text:style-name="T4">Item </text:span><text:span text:style-name="T1">I give to Jane my daughter forty marks. </text:span></text:p>
      <text:p text:style-name="P101"/>
      <text:p text:style-name="P149"><text:span text:style-name="T4">Item</text:span><text:span text:style-name="T1"> I give to Elsabeth [Elizabeth] my daughter twenty pounds. </text:span><text:span text:style-name="T4">Item</text:span><text:span text:style-name="T1"> I give unto Sibbell [Sybil] my daughter twenty pounds, all of which sums of money given to my daughters I will shall be paid to them at their days of marriage. <text:s/></text:span><text:span text:style-name="T4">Item</text:span><text:span text:style-name="T1"> I <text:s/>give unto John, my son, one tagged bullock, a joined bed, a table board standing in the hall, a cupboard, a malt mill, a mustard mill, one corn wain, iron bound, two dung wains with plou[gh]es, harrowes and all the tack of the team thereto belonging and all</text:span></text:p>
      <text:p text:style-name="P149"><text:span text:style-name="T1">the tools of husbandry in and about the house. But my will is that my wife shall have all the wains with the tack, all the tools of husbandry and all the household stuff to occupy during her life, keeping the same in reparation. </text:span><text:span text:style-name="T4"><text:s/>Item </text:span><text:span text:style-name="T1">all my goods and cattels not given I give unto my wife Elizabeth whom I make my executrix to pay my legacies given in this my last will and testament.</text:span></text:p>
      <text:p text:style-name="P101"/>
      <text:p text:style-name="P188">Probate granted <text:s text:c="2"/>27 January [1588/89]</text:p>
      <text:p text:style-name="P188"/>
      <text:p text:style-name="P247">_________________________</text:p>
      <text:p text:style-name="P188"/>
      <text:p text:style-name="P188"/>
      <text:p text:style-name="P255"><text:span text:style-name="T51">John Brown of Bosbury, Husbandman, <text:s/></text:span><text:span text:style-name="T54">24 March </text:span><text:span text:style-name="T51">1588/</text:span><text:span text:style-name="T56">89</text:span></text:p>
      <text:p text:style-name="P173"><text:s/></text:p>
      <text:p text:style-name="P183">Ref: <text:s/>HAS <text:s/>9/1/56 </text:p>
      <text:p text:style-name="P174"/>
      <text:p text:style-name="P160"><text:span text:style-name="T83">In the name of God, Amen </text:span><text:span text:style-name="T88"><text:s/>24 March in the year of Our Lord God 1588 [1589 NS] and in the year of the reign of our sovereign lady Elizabeth by the grace of God of England France and Ireland, queen, defender of the faith etc. I John Browne of the parish of Bosbury in the county of Hereford, husbandman, sick in body, but whole in mind, and in perfect remembrance, do make this my last will and testament in manner and form following , </text:span><text:span text:style-name="T83">f</text:span><text:span text:style-name="T84">irst</text:span><text:span text:style-name="T88"> I bequeath my soul into the hands of Almighty God and my body to be buried in the churchyard of Bosbury. </text:span><text:span text:style-name="T84">Item</text:span><text:span text:style-name="T88"> I give the church of Bosbury 12d. </text:span><text:span text:style-name="T84">Item</text:span><text:span text:style-name="T88"> I give to the poor man’s box 12d., to be paid that day I am buried. </text:span><text:span text:style-name="T84">Item</text:span><text:span text:style-name="T88"> I give to my children by my last wife Richard Browne, John Browne, William Browne, Frances Browne, Margaret Browne and Elizabeth Browne, 4 kyne, 2 bullocks, 1 horse, which horse if the lord Bishop have him, then I give them 3 oxen, 5 young beasts, 9 sheep, a standing bed in the parlour and all the wainscot there. </text:span><text:span text:style-name="T84">Item </text:span><text:span text:style-name="T88">I give unto Richard </text:span></text:p>
      <text:p text:style-name="P160"><text:span text:style-name="T88">Browne an iron bound wain. </text:span><text:span text:style-name="T84">Item</text:span><text:span text:style-name="T88"> I give to Elizabeth Browne, the little wench,</text:span></text:p>
      <text:p text:style-name="P165"><text:s/></text:p>
      <text:p text:style-name="P160"><draw:frame draw:style-name="fr1" draw:name="Picture 1" text:anchor-type="as-char" svg:width="15.769cm" svg:height="1.429cm" draw:z-index="1"><draw:image xlink:href="Pictures/100000000000042900000061B4A2CAB4A5C37A0E.jpg" xlink:type="simple" xlink:show="embed" xlink:actuate="onLoad" draw:mime-type="image/jpeg"/></draw:frame></text:p>
      <text:p text:style-name="P165"/>
      <text:p text:style-name="P160"><text:span text:style-name="T88">a pan which is at her grandmother’s. </text:span><text:span text:style-name="T84">Item </text:span><text:span text:style-name="T88">I give to John Browne, my base son, a red heifer, 4 bushells of muncorn, a ewe and a lamb, all which goods shall be delivered before my wife doth marry and if she doth not marry before the children, then at their days of marriage, and if either of the children do die, then that part shall remain among the rest. </text:span><text:span text:style-name="T84">Item</text:span><text:span text:style-name="T88"> All my goods not given I give to my wife Anne Browne, whom I </text:span><text:soft-page-break/><text:span text:style-name="T88">make my executrix. </text:span><text:span text:style-name="T84">Item</text:span><text:span text:style-name="T88"> I make Richard Morton, gent, Richard Turner, John Nash and Anthony Turner, my overseers and to prize my goods. </text:span></text:p>
      <text:p text:style-name="P165"><text:s/></text:p>
      <text:p text:style-name="P160"><text:span text:style-name="T84">Memorandum</text:span><text:span text:style-name="T88"> that I John Brown, late of the parish of Bosbury and in the county of </text:span></text:p>
      <text:p text:style-name="P165">Hereford, being in perfect mind and sound memory, the 8th day of May A.D. 1589 and in the 31st year of the reign of [Latin] Elizabeth speak and utter these word following in the presence of the persons subscribed: that is to say upon condition that my eldest son William Brown do content him self and not hereafter molest nor trouble <text:s/></text:p>
      <text:p text:style-name="P165">nor cause to be molested nor troubled my wife Anne Brown nor any of my children by me of her begotten of and concerning the interest use and possession of 2 messuages <text:s/></text:p>
      <text:p text:style-name="P160"><text:span text:style-name="T88">and the lands thereunto belonging called Hyllhowse [Hillhouse] and Old House alias Addis. That then my will is that my wife shall give unto the said William Brown my son the sum of £10 for his legacy. Witnesses there at the speaking of these words</text:span><text:span text:style-name="T63"> <text:s/></text:span></text:p>
      <text:p text:style-name="P160"><text:span text:style-name="T88">William Dike</text:span><text:span text:style-name="T63"> </text:span><text:span text:style-name="T88">clerk </text:span></text:p>
      <text:p text:style-name="P165"/>
      <text:p text:style-name="P165">The mark of Richard Turner </text:p>
      <text:p text:style-name="P160"><text:span text:style-name="T88">John ?Oped and Alice</text:span><text:span text:style-name="T63"> </text:span><text:span text:style-name="T88">Tucker <text:s/></text:span></text:p>
      <text:p text:style-name="P165"><text:s/></text:p>
      <text:p text:style-name="P160"><text:span text:style-name="T84">Memoranda </text:span><text:span text:style-name="T88"><text:s/>That the above named John Brown being in perfect mind and sound </text:span></text:p>
      <text:p text:style-name="P165">memory, the 9th day of May in the year aforesaid, upon the condition above written <text:s/></text:p>
      <text:p text:style-name="P160"><text:span text:style-name="T88">John Brown of Bosbury, husbandman, 1589 and at the earnest request of Mrs Blanche Morton the wife of Richard Morton, gent, did speak and utter these words in the presence of the persons subscribed. That if his son William Brown did content himself and not to molest nor trouble his wife Anne Brown, nor his children as is above written, that then his will was his wife should give him £5 more for to make it £15 which words were spoken in the presence of Henry Whoper [Hooper], John Brown alias ?Kreleley</text:span><text:span text:style-name="T63">,</text:span><text:span text:style-name="T88"> Amy Dowdinge, Anne Kynnett </text:span></text:p>
      <text:p text:style-name="P165"><text:s/></text:p>
      <text:p text:style-name="P160"><text:span text:style-name="T84">An Inventory </text:span><text:span text:style-name="T88">of all the goods chattels and debts of John Brown late of the parish of <text:s/></text:span></text:p>
      <text:p text:style-name="P165">Bosbury, deceased, taken and appraised by William Apowell, Richard Broking, John Nash, William Turner and Richard Turner The 22nd day of May A.D. 1589. </text:p>
      <text:p text:style-name="P165"><text:s/></text:p>
      <text:p text:style-name="P160"><text:span text:style-name="T84">Imprimis </text:span><text:span text:style-name="T88">his apparel <text:s/>20s. 7d. <text:s/></text:span></text:p>
      <text:p text:style-name="P160"><text:span text:style-name="T84">Item </text:span><text:span text:style-name="T88">2 oxen, 4 kine <text:s/>£12. <text:s/></text:span></text:p>
      <text:p text:style-name="P160"><text:span text:style-name="T84">Item </text:span><text:span text:style-name="T88">1 horse price 43s 4d. <text:s/></text:span></text:p>
      <text:p text:style-name="P160"><text:span text:style-name="T84">Item </text:span><text:span text:style-name="T88">1 heifer and 4 calves price <text:s/>£3. <text:s/></text:span></text:p>
      <text:p text:style-name="P160"><text:span text:style-name="T84">Item</text:span><text:span text:style-name="T88"> 9 sheep at 33s. 4d. <text:s/></text:span></text:p>
      <text:p text:style-name="P160"><text:span text:style-name="T84">Item</text:span><text:span text:style-name="T88"> 1 standing bed and wainscot in the parlour priced at £3 3s. 4d. <text:s/></text:span></text:p>
      <text:p text:style-name="P165">Sum £22 </text:p>
      <text:p text:style-name="P165"><text:s/></text:p>
      <text:p text:style-name="P165">All which parcels above said are given unto the children by this woman excepting apparel. <text:s/></text:p>
      <text:p text:style-name="P165"><text:s/></text:p>
      <text:p text:style-name="P160"><text:span text:style-name="T84">Item</text:span><text:span text:style-name="T88"> 1 red heifer and a</text:span><text:span text:style-name="T63"> </text:span><text:span text:style-name="T88">coal coloured dam 30s. <text:s/></text:span></text:p>
      <text:p text:style-name="P160"><text:span text:style-name="T84">Item</text:span><text:span text:style-name="T88"> 9 store Kyne price 26s. 8d. <text:s/></text:span></text:p>
      <text:p text:style-name="P160"><text:span text:style-name="T84">Item</text:span><text:span text:style-name="T88"> 2 geese, 8 hens and a cock and 6 young ducks price 6s. <text:s/></text:span></text:p>
      <text:p text:style-name="P160"><text:span text:style-name="T84">Item</text:span><text:span text:style-name="T88"> 2 featherbeds, 2 flockbeds with coverlets and blankets <text:s/>£4. <text:s/></text:span></text:p>
      <text:p text:style-name="P160"><text:soft-page-break/><text:span text:style-name="T84">Item</text:span><text:span text:style-name="T88"> 6 pair of sheets and 1 tablecloth with other napery ware at 30s. <text:s/></text:span></text:p>
      <text:p text:style-name="P160"><text:span text:style-name="T84">Item</text:span><text:span text:style-name="T88"> 2 brass pots, 3 cauldrons and a brass pan, 1 posnet and a skimmer 40s. <text:s/></text:span></text:p>
      <text:p text:style-name="P160"><text:span text:style-name="T84">Item</text:span><text:span text:style-name="T88"> 13 ‘barweas’ [?barrells] and cooperyware 20s. <text:s/></text:span></text:p>
      <text:p text:style-name="P160"><text:span text:style-name="T84">Item</text:span><text:span text:style-name="T88"> 3 bedsteads, 4 coffers price 7s. <text:s/></text:span></text:p>
      <text:p text:style-name="P160"><text:span text:style-name="T84">Item</text:span><text:span text:style-name="T88"> 12 pewter dishes, 5 saucers, 3 salts, 2 candlesticks 20s. <text:s/></text:span></text:p>
      <text:p text:style-name="P160"><text:span text:style-name="T84">Item</text:span><text:span text:style-name="T88"> 1 cupboard, a dozen of spoons, a tableboard with formes, chairs, glass of windows, </text:span></text:p>
      <text:p text:style-name="P165">stools and cushions, price 13s. 4d. <text:s/></text:p>
      <text:p text:style-name="P160"><text:span text:style-name="T84">Item</text:span><text:span text:style-name="T88"> A broach</text:span><text:span text:style-name="T63"> </text:span><text:span text:style-name="T88">and cobirons, a frying pan and gridiron 3s. </text:span></text:p>
      <text:p text:style-name="P160"><text:span text:style-name="T84">Item </text:span><text:span text:style-name="T88">The corn in the houses and corn in the fields £6. <text:s text:c="2"/></text:span></text:p>
      <text:p text:style-name="P160"><text:span text:style-name="T84">Item</text:span><text:span text:style-name="T88"> A corn wain and tack of the team with other things belonging to husbandry 40s. <text:s/></text:span></text:p>
      <text:p text:style-name="P160"><text:span text:style-name="T84">Item</text:span><text:span text:style-name="T88"> The fire links and brandiron 20d. <text:s/></text:span></text:p>
      <text:p text:style-name="P160"><text:span text:style-name="T84">Item</text:span><text:span text:style-name="T88"> A stall of bees 2s 8d. <text:s/></text:span></text:p>
      <text:p text:style-name="P160"><text:span text:style-name="T84">Item</text:span><text:span text:style-name="T88"> A musk [sic ‘must’]mill price 10s. <text:s/></text:span></text:p>
      <text:p text:style-name="P165"><text:s/></text:p>
      <text:p text:style-name="P165">Total sum of this inventory [Latin] £45 10s. 4d.</text:p>
      <text:p text:style-name="P165"/>
      <text:p text:style-name="P189">Probate granted <text:s/>8 November 1589</text:p>
      <text:p text:style-name="P189"/>
      <text:p text:style-name="P189"/>
      <text:p text:style-name="P14">Thomas Lawrence of Bosbury, Fuller, <text:s/><text:span text:style-name="T115">24 April </text:span>1590</text:p>
      <text:p text:style-name="P16"/>
      <text:p text:style-name="P197"><text:span text:style-name="T28">Ref: </text:span><text:bookmark text:name="_GoBack12"/><text:span text:style-name="T28"><text:s/>TNA PROB 11/77</text:span></text:p>
      <text:p text:style-name="P60"/>
      <text:p text:style-name="P197"><text:span text:style-name="T28">In the name of God Amen</text:span><text:span text:style-name="T27"> in the year of our Lord God 1590 the 24th day of April in the 32nd year of the reign of our sovereign Lady Elizabeth by the grace of God of England, France and Ireland Queen defender of the faith etc. I, Thomas Lawrence, late of Bosbury in the county of Hereford, fuller, being sick in body but in perfect mind and memory do make my last will and testament in manner and form following. <text:s/></text:span></text:p>
      <text:p text:style-name="P60"/>
      <text:p text:style-name="P197"><text:span text:style-name="T28">First</text:span><text:span text:style-name="T27"> I commit my soul unto Almighty God, my creator and redeemer, trusting to be saved by the merits and passion of our saviour Jesus Christ. My body to be buried in the church of Hanley Castle in the county of Wigory [Worcester} according to the order of true Christian burial etc.</text:span><text:span text:style-name="T61"> </text:span></text:p>
      <text:p text:style-name="P135"/>
      <text:p text:style-name="P197"><text:span text:style-name="T28">Item </text:span><text:span text:style-name="T27">I give and bequeath unto my brother Richard Lawrence of Hanley Castle foresaid and county aforesaid whom I make and appoint my sole executor all my goods, cattels, debts, bills, bands, escripts and writings that do concern any matter of debts or duty now due or hereafter to be due unto the said Thomas Lawrence within the realm of England or the Marches of Wales.</text:span></text:p>
      <text:p text:style-name="P79"/>
      <text:p text:style-name="P189">Probate granted 28 January 1590/91</text:p>
      <text:p text:style-name="P189"/>
      <text:p text:style-name="P247">_________________________</text:p>
      <text:p text:style-name="P189"/>
      <text:p text:style-name="P251"><text:span text:style-name="T51">William Powell of Bosbury, Yeoman, <text:s/></text:span><text:span text:style-name="T54">21 April </text:span><text:span text:style-name="T51">1591</text:span></text:p>
      <text:p text:style-name="P129"/>
      <text:p text:style-name="P129"><text:soft-page-break/>Ref: <text:s/>HAS <text:s/>34/4/52</text:p>
      <text:p text:style-name="P122"/>
      <text:p text:style-name="P197"><text:span text:style-name="T51">[In the name of] God Amen</text:span>, the 21st day of April in the year of our Lord God [tear] in the year of the reign of our sovereign lady Elizabeth by the grace [tear] of England France and Ireland queen defender of the faith the 33rd [tear]m Powell of the parish of Bosbury in the county of Hereford, yeoman, being sick in body but of perfect remembrance (thanks be given to Almighty God) do make and ordain this my last will and testament in manner and form following, that is to say.</text:p>
      <text:p text:style-name="P197"/>
      <text:p text:style-name="P197"><text:span text:style-name="T51">First</text:span> I bequeath my soul to Almighty God my Maker and Redeemer by whose death and passion I trust to be saved. <text:s text:c="2"/>And my body to be laid in [Christian] burial where it shall please God to appoint. <text:s/><text:span text:style-name="T51">Item</text:span> I give to Mary Powell, my daughter, a eleven pounds of good and lawful money to be paid her by my executor within two years next after my decease. <text:s/><text:span text:style-name="T51">Item</text:span> <text:s/>I give to my daughter, Lettice, a eleven pounds of lawful money to be paid her within three years after my decease. <text:s/><text:span text:style-name="T51">Item</text:span><text:span text:style-name="T113"> </text:span>I give to Katherine, my daughter, a eleven pounds of lawful money to be paid her within four years after my decease. <text:s text:c="2"/><text:span text:style-name="T51">Item</text:span> <text:s/>I give to Elizabeth, my daughter, a eleven pounds of lawful English money to be paid her within five years after my decease. <text:s/><text:span text:style-name="T51">Item</text:span> I give to Blanche, my daughter, a eleven pounds of lawful money to be paid within one year next after she shall happen to be married or coming to the age of 21 years. <text:s text:c="2"/>And if it shall happen that she shall die before she should be married or come to the age of 21 years then my will is that [expectation] or legacy shall be equally divided between my daughters Katherine and Elizabeth. <text:s/><text:span text:style-name="T51">Item</text:span> I give to James Powell, my son, one must mill or cider mill with a wring or press and one malt mill, nevertheless my will is that Margaret, my wife, shall have the use and occupation of the said mills during her natural life. <text:s/><text:span text:style-name="T51">Item</text:span> I give to Margaret, my wife, during her natural life the use and <text:s/>occupation of one iron bound corn wain, one joined table board in the hall, one joined bedstead which I now lie in, after her decease my will is that they shall remain to James Powell, my son, nevertheless my will is that if it happen my son to die before he should come to the age of 21 years then my will is that use of my goods to him before by me bequeathed shall and remain to Margaret, my wife.</text:p>
      <text:p text:style-name="P197"/>
      <text:p text:style-name="P197"><text:span text:style-name="T51">All the rest</text:span> of my goods unbequeathed movable and unmovable my debts and funeral discharged I give to Margaret my wife whom I make my sole executrix of this my last will and testament. <text:s text:c="2"/><text:span text:style-name="T51">Item</text:span> I do constitute and appoint James Myntrydg <text:s/>and John Hope the younger [?joint] overseers of this my last will whereof I have caused this my last will and testament to be made and put in writing the day and year above written in the presence of</text:p>
      <text:p text:style-name="P197">James Myntrydg</text:p>
      <text:p text:style-name="P197">John Hope</text:p>
      <text:p text:style-name="P197">John Powell</text:p>
      <text:p text:style-name="P197">Humphrey Farley</text:p>
      <text:p text:style-name="P197"/>
      <text:p text:style-name="P197">Probate granted at Ledbury <text:s/>22 June 1591</text:p>
      <text:p text:style-name="P189">Note: William Powell was buried at Bosbury church on 5 April 1591 </text:p>
      <text:p text:style-name="P189"/>
      <text:p text:style-name="P247">_________________________</text:p>
      <text:p text:style-name="P189"><text:soft-page-break/></text:p>
      <text:p text:style-name="P189"/>
      <text:p text:style-name="P21"><text:span text:style-name="T51">Anthony Washbourne of Bosbury, Gentleman, <text:s/></text:span><text:span text:style-name="T54">2 May </text:span><text:span text:style-name="T51">1591</text:span></text:p>
      <text:p text:style-name="P138"/>
      <text:p text:style-name="P38">Ref: <text:s/>TNA <text:s/>PROB <text:s/>11/78 <text:s/></text:p>
      <text:p text:style-name="P38"/>
      <text:p text:style-name="P144"><text:span text:style-name="T4">In the name of god amen</text:span><text:span text:style-name="T1"> the second day of May in the year of our Lord god one thousand five hundred ninety one and in the three and thirtieth year of the reign of our Sovereign Lady Elizabeth by the grace of god England, France and Ireland Queen defender of the faith etc. I Anthony Washeburne of Bosbury in the county of Hereford gent being at this present in health of body and perfect memory thanks be given to god for it do make my last will and testament in manner and form following that is to wit, first I do bequeath my soul to Almighty god, and my body to be buried in the chancel of the parish church of Bosbury aforesaid near unto the place where my mother, my wife and Thomas my son be buried if it please god that I do depart from this life within the said parish, I do give towards the reparations of the said parish church of Bosbury six shillings eight pence,</text:span><text:span text:style-name="T4"> </text:span></text:p>
      <text:p text:style-name="P39"/>
      <text:p text:style-name="P144"><text:span text:style-name="T4">Item</text:span><text:span text:style-name="T1"> I do give twenty shillings in money unto such twelve poor householders having not ploughs within the said parish that is to wit to every of them twenty pence as to the discretion of the executors of this my last will and testament shall be thought good. </text:span><text:span text:style-name="T4">And </text:span><text:span text:style-name="T1">as touching such monies as shall be necessary to be given to the poor people at my burial and the residue of the charge of my funeral expenses I do commit to the discretion of my executors, </text:span><text:span text:style-name="T4">Item</text:span><text:span text:style-name="T1"> I do give to Eme [Emma] one of the daughters of my son in law David Jones and of my daughter Elizabeth his wife deceased four pounds to be paid to her within one year next after my decease if she be living at the end of the said year.</text:span><text:span text:style-name="T4"> And </text:span><text:span text:style-name="T1">I also do give to Frances one of her sisters fifty three shillings four pence. <text:s/></text:span><text:span text:style-name="T4">And</text:span><text:span text:style-name="T1"> to every other of the brothers and sisters of the said Eme [Emma] being sons and daughters of my said son in law David Jones and of his said wife forty shillings to be paid to every or as many as shall be living at the end of the year next after my decease,</text:span><text:span text:style-name="T4"> </text:span></text:p>
      <text:p text:style-name="P39"/>
      <text:p text:style-name="P144"><text:span text:style-name="T4">Item </text:span><text:span text:style-name="T1">I do give to Margerie Brugge one of the daughters of my wife deceased forty shillings to be paid to her within one year next after my decease if she be living at the end of the said year, and if it happen that she be married at any time after my decease then I give to her five pounds thirteen shillings four pence more which with the foresaid forty shillings and which three pounds six shillings eight pence herebefore by me paid to my cousin John Walden {?Walwen] of Brockburie to her use make up ten pounds which I promised to my said wife to give to her the said Margerie to the preferment of her marriage, which said five pounds thirteen shillings and four pence I will shall be paid at the day of her marriage according to my said promise provided always that if the said Margerie do happen to marry at any time after my decease that then the said forty shillings before by me to her given, and also the said three pounds six shillings eight pence before by me paid to my cousin John Wallwin to her use shall be part and parcel of the said ten pounds. And although I have well and truly contented and paid to every of the sisters of the said Margerie long before this time that is to wit to Sibill, Dorothy and Anne as much or rather more than promised my </text:span><text:soft-page-break/><text:span text:style-name="T1">said wife to give to them to their several marriages, I do nevertheless give and bequeath to every of them the said Sibill, Dorothy and Anne twenty shillings to be paid to so many of them within one year next of my decease as shall be living at the end of the said year And I do also forgive every of them now husbands of the said Sibill, Dorothy and Anne all such debts as they or any of them do owe unto me. </text:span><text:span text:style-name="T4">Item</text:span><text:span text:style-name="T1"> I do give to William Deddington esquire my standing cup of silver and double gilt and one old rial of gold in token of remembrance of his often courtesy shewed </text:span>to me.<text:span text:style-name="T4"> Item </text:span><text:span text:style-name="T1">I do also give to my loving and good friend master Edward Cowper master of the hospital in Ledbury one other old ryal of gold. </text:span><text:span text:style-name="T4">Item</text:span><text:span text:style-name="T1"> I do give to Edmond Harwell of Handley gent forty shillings and I do forgive him all such debts which he oweth me. </text:span></text:p>
      <text:p text:style-name="P39"/>
      <text:p text:style-name="P144"><text:span text:style-name="T4">Item</text:span><text:span text:style-name="T1"> I do give to my daughter Perin[ne] <text:s/>Crockford, widow, ten pounds in money and the featherbed which she doth lie upon when I am at Gloucester and all the furniture belonging to the said bed, the said ten pounds to be paid to her and the said bed with the said furniture to be to her delivered within six months next after my decease if she be then widow provided always and my will is that if she be married in the mean time by my consent and advice that then she shall have my said legacy before to her given anything before mentioned to the contrary in any wise notwithstanding. </text:span><text:span text:style-name="T4"><text:s/>Item</text:span><text:span text:style-name="T1"> I do give to Richard Caple the eldest son of my son in law Richard Caple and my daughter Milborough his wife three pounds six shillings eight pence, </text:span><text:span text:style-name="T4">Item </text:span><text:span text:style-name="T1">I do give to the said Richard <text:s/>and to Anthony, Edward and Roger sons of my said son in law, Richard Caple, and of my said daughter, Milborough, twenty pounds to be equally distributed among them by the direction of their said father and mother and at such time as to their said father and mother shall be thought good. </text:span><text:span text:style-name="T4">Item</text:span><text:span text:style-name="T1"> I do give and bequeath to every such of the daughters of my said son in law Richard Caple and of my said daughter his wife that is to say to Joyce, Alice, Marie and Anne towards the preferment of their several marriages as shall happen to be married by the advice and consent of their said mother and father or of the longer lived of them twenty pounds to be paid at the days of their several marriages if they be unmarried at the time of my decease.</text:span></text:p>
      <text:p text:style-name="P39"/>
      <text:p text:style-name="P144"><text:span text:style-name="T4">Item </text:span><text:span text:style-name="T1">I do give and bequeath all the residue of my goods and cattles whatsoever they be <text:s/>my debts legacies and funeral expenses paid and discharged to my said son in law Richard Caple and to my said daughter Milborough <text:s/>his wife who I do make executor and executrix of this my last will &amp; testament. And where I have before this time well and sufficiently as I trust assured and conveyed by fine levied all my lands tenements and hereditaments whatsoever it be in the County of Hereford to myself for term of my life. And after my decease to my said son in law Richard Caple and to my said daughter Milborough his wife after the manner and form hereafter mentioned in consideration of the jointure of the said Milborough to her made by her said husband, I do now nevertheless for the better assurance thereof <text:s/>give devise and bequeath by this my last will and testament all my lands tenements rents reversions services and hereditaments they be with their appurtenances lying and being within the parish of Kings Pyon in the County of Hereford with all and singular their appurtenances after my decease to the said Richard Caple my son in law and to Milborough his wife and to the heirs males of their true bodies between them lawfully begotten or to be begotten, and for lack of such heirs to the right heirs of the said Milborough for ever, </text:span><text:span text:style-name="T4">In witness </text:span><text:span text:style-name="T1">whereof I have written this my last will and testament with mine own hand <text:s/>and with </text:span><text:soft-page-break/><text:span text:style-name="T1">mine own hand subscribed the same in the foresaid second day May, and in the said year of our Lord god one thousand five hundred ninety one <text:s/>and in the three and thirtieth year of the reign of our foresaid sovereign Lady the queen. </text:span></text:p>
      <text:p text:style-name="P190"/>
      <text:p text:style-name="P77"><text:span text:style-name="T96">By me, Anthony Washbourne, <text:s/></text:span><text:span text:style-name="T95">these being witnesses</text:span><text:span text:style-name="T96"> to this his last will and testament <text:s/>Christopher Caple <text:s/>George Hill <text:s/>Richard Silvester his mark <text:s/>Thomas Gatlie his mark<text:tab/></text:span></text:p>
      <text:p text:style-name="P190"/>
      <text:p text:style-name="P190">Probate granted <text:s/>5 July, 1591<text:tab/> </text:p>
      <text:p text:style-name="P188"/>
      <text:p text:style-name="P247">_________________________</text:p>
      <text:p text:style-name="P188"/>
      <text:p text:style-name="P188"/>
      <text:h text:style-name="P213" text:outline-level="1"><text:span text:style-name="T51">John Allen of Bosbury, Yeoman, <text:s/></text:span><text:span text:style-name="T54">5 September </text:span><text:span text:style-name="T51">1593 </text:span></text:h>
      <text:h text:style-name="P107" text:outline-level="1"/>
      <text:h text:style-name="P32" text:outline-level="1">Ref: <text:s/>HAS <text:s/>5/3/55</text:h>
      <text:h text:style-name="P107" text:outline-level="1"/>
      <text:p text:style-name="P106">The 5th of September AD 1593 in the 35th year of the reign of Queen Elizabeth</text:p>
      <text:p text:style-name="P40"/>
      <text:p text:style-name="P150"><text:span text:style-name="T4">In the name of God</text:span><text:span text:style-name="T1"> </text:span><text:span text:style-name="T4">amen</text:span><text:span text:style-name="T1"> I, John Allen, of Bosbury in the county of Hereford, yeoman, being sick in body but of good and perfect memory thanks be unto God doth make this my last will and testament in manner and form as hereafter followeth. </text:span><text:span text:style-name="T4">First </text:span><text:span text:style-name="T1">above all things I commend my soul to the hand of Almighty God my maker and to Jesus Christ his only son my saviour and redeemer by whose death and passion I trust to be saved at the day of judgement and to rise at the resurrection with the just, and my body to be buried in the Christian burial in the church or churchyard of Bosbury at the discretion of my executor and other of my friends then living.</text:span><text:span text:style-name="T4"> Item</text:span><text:span text:style-name="T1"> I give and bequeath to the church of Bosbury to help to repair the same church 12d.</text:span></text:p>
      <text:p text:style-name="P102"/>
      <text:p text:style-name="P150"><text:span text:style-name="T4">Item</text:span><text:span text:style-name="T1"> I give and bequeath my free land in Bosbury to my children to say to Anne, Joan, Giles, Simon, William, Richard and to that child my wife giveth, to be parted or sold and then the money parted, parted portion, portion like, provided always that is my son John Allen will be contented out his age of twenty one years to put in good assurances with two good men with him to pay or cause to be paid to the said brothers and sisters the full and just sum of forty pounds of lawful English money within one month next after when he shall come and be of the age of twenty four years then my will is that he shall have all my said free land to him and to his heirs forever with the said forty pounds to be equally divided between and among them my said seven children portion, portion like at their age of twenty one years but if any of them my children doth happen for to decease before he or she cometh to the age of twenty one years that then that their part or portion to be and remain to the rest of my said children then living portion portion like. But if the said John Allen my son doth happen to decease before he cometh to the age of twenty four years then my will is that my child the which with God of his goodness doth make my heir shalt in like manner be bound to pay the said sum of forty pounds to the rest of his or her brothers and sisters then living in such order as above said portion portion like.</text:span></text:p>
      <text:p text:style-name="P102"/>
      <text:p text:style-name="P150"><text:soft-page-break/><text:span text:style-name="T4">Item</text:span><text:span text:style-name="T1"> I bequeath and give to John, my said son, all that my own tack of husbandry to say one corn wain iron bound, two dung wains, two ploughs, two horse harrows, one ox harrow, the yoke and string for six oxen. All my shovels, spittles, bills, forks and other tools of husbandry all the tableboards forms benches and trestles shelves bedsteads pipes hogsheads and all other treen vessels, my saddle and horse furniture the cupboard and all that my board and other timber for wains and ploughs and all other necessary for household that was of mine own provision. <text:s/></text:span><text:span text:style-name="T4">Item</text:span><text:span text:style-name="T1"> I give and bequeath to Anne, my daughter, one featherbed, a bolster, one sheet of flaxen and a pair of hempen sheets and one coffer. </text:span><text:span text:style-name="T4">Item</text:span><text:span text:style-name="T1"> I give and bequeath to my daughter Jone one flock bed, a bolster, a pair of flaxen sheets and a coffer and the brass pot that her uncle gave to her own mother.</text:span></text:p>
      <text:p text:style-name="P40"/>
      <text:p text:style-name="P150"><text:span text:style-name="T4">And</text:span><text:span text:style-name="T1"> </text:span><text:span text:style-name="T4">all the rest</text:span><text:span text:style-name="T1"> of my goods and cattles not given nor bequeathed, I give and bequeath to my wife Anne, with all the corn that she doth or shall sow in and upon any my land within the parish of Bosbury this next year AD 1594 but to spend the same stuff on the same ground. And at the end of the said last year not to carry away any muck or dung but leave it on the same ground and <text:s/>my said wife to reserve my debts to pay my debts and funeral whom I make and ordain to be my executrix sole of this my last will and testament in manner and form as witness above.</text:span></text:p>
      <text:p text:style-name="P102"/>
      <text:p text:style-name="P40">Debts owing to John Allen</text:p>
      <text:p text:style-name="P150"><text:span text:style-name="T4">Item</text:span><text:span text:style-name="T1"> John Farley of Coddington oweth me the sum of 54s 4d.</text:span></text:p>
      <text:p text:style-name="P150"><text:span text:style-name="T4">Item</text:span><text:span text:style-name="T1"> My brother-in-law [blank] Fido[e] oweth me the sum 13s. 4d.</text:span></text:p>
      <text:p text:style-name="P150"><text:span text:style-name="T4">Item</text:span><text:span text:style-name="T1"> John Howell the trencher maker oweth for aspe[n] <text:s/>14s. 6d.</text:span></text:p>
      <text:p text:style-name="P102"/>
      <text:p text:style-name="P40">Debts owing by John Allen</text:p>
      <text:p text:style-name="P102">I owe to my brother John Allen sum £6 13s. 4d.</text:p>
      <text:p text:style-name="P102">I owe to Humphrey Farley sum <text:s text:c="4"/>40s.</text:p>
      <text:p text:style-name="P102">I owe to Michael Lawrence <text:s/>sum 40s.</text:p>
      <text:p text:style-name="P191">I owe to Ciprian Collins <text:s/>sum <text:s/>6s. 8d.</text:p>
      <text:p text:style-name="P191"/>
      <text:p text:style-name="P248">_________________________</text:p>
      <text:p text:style-name="P191"/>
      <text:p text:style-name="P191"/>
      <text:p text:style-name="P253"><text:span text:style-name="T51">John Hickox of Bosbury, Husbandman, <text:s/></text:span><text:span text:style-name="T55">28 February </text:span><text:span text:style-name="T51">1593/94</text:span></text:p>
      <text:p text:style-name="P175"/>
      <text:p text:style-name="P176">Ref: <text:s/>HAS <text:s/>22/2/32</text:p>
      <text:p text:style-name="P175"/>
      <text:p text:style-name="P175">The last will and testament of John Hickcox of Bosbury in the county of Hereford husbandman being in perfect memory the last of February AD 1593 [1594 NS] and in the 36th year of her majesty’s reign (with a true inventory of all his goods and cattle money and debts).</text:p>
      <text:p text:style-name="P175"/>
      <text:p text:style-name="P161"><text:span text:style-name="T85">In the name of God amen </text:span><text:span text:style-name="T90"><text:s/>I, John Hickcox, of Bosbury, husbandman, being in </text:span></text:p>
      <text:p text:style-name="P175">perfect memory thanked be god although weak in body doth acknowledge and </text:p>
      <text:p text:style-name="P161"><text:span text:style-name="T90">confirm this to be my last will and testament as hereafter followeth. <text:s/></text:span><text:span text:style-name="T85">First</text:span><text:span text:style-name="T90"> I give and bequeath my soul unto almighty God whom hath redeemed me with his precious </text:span><text:soft-page-break/><text:span text:style-name="T90">blood and my body to be buried in the parish churchyard of Bosbury forgiving all the whole world as I crave forgiveness of the world.</text:span></text:p>
      <text:p text:style-name="P175"/>
      <text:p text:style-name="P161"><text:span text:style-name="T85">Item</text:span><text:span text:style-name="T90"> I make and appoint my brother Roger Hickcox my full and whole executor of this my last will and testament, wherein I give him all my goods debts moveables and unmoveables my debts paid and his funeral discharged. <text:s/></text:span></text:p>
      <text:p text:style-name="P161"><text:span text:style-name="T85">Item</text:span><text:span text:style-name="T90"> I give and bequeath unto the maintenance of the same parish church of Bosbury 12s.</text:span></text:p>
      <text:p text:style-name="P161"><text:span text:style-name="T85">Item</text:span><text:span text:style-name="T90"> I give and bequeath unto my brother Roger Hickcox all my money in my coffer which amounteth to £3 12s. 8d.</text:span></text:p>
      <text:p text:style-name="P161"><text:span text:style-name="T85">Item</text:span><text:span text:style-name="T90"> I forgive my brother in law all his debts due unto me</text:span></text:p>
      <text:p text:style-name="P161"><text:span text:style-name="T85">Item</text:span><text:span text:style-name="T90"> I give unto my sister Alice Ferringeton 5s.</text:span></text:p>
      <text:p text:style-name="P161"><text:span text:style-name="T85">Item</text:span><text:span text:style-name="T90"> I give unto Elizabeth Muttlowe a coffer which she hath in her </text:span><text:span text:style-name="T104">possession</text:span><text:span text:style-name="T90"> keeping</text:span></text:p>
      <text:p text:style-name="P161"><text:span text:style-name="T85">Item</text:span><text:span text:style-name="T90"> I give to John Muttlowe my frise coat and to William Muttlowe my leather doublet and I give to Henry Muttlowe 2 calf skins and I give to Sibyl Smith one mill six pence and I give to Alice Hacklett one mill six pence and I give unto Anne Preece 4d.</text:span></text:p>
      <text:p text:style-name="P176"/>
      <text:p text:style-name="P161"><text:span text:style-name="T85">Item</text:span><text:span text:style-name="T90"> I give and bequeath unto my brother Roger Hickcox all my debts and cattle due unto me as hereafter followeth <text:s/></text:span><text:span text:style-name="T78">certain cattle remaining in the custody of my neighbours</text:span></text:p>
      <text:p text:style-name="P161"><text:span text:style-name="T79">Imprimis</text:span><text:span text:style-name="T78"> one cow which Thomas Farrlye of the Birtchend hath of mine</text:span></text:p>
      <text:p text:style-name="P161"><text:span text:style-name="T79">Item</text:span><text:span text:style-name="T78"> one cow with Cyprian Collins </text:span></text:p>
      <text:p text:style-name="P161"><text:span text:style-name="T79">Item</text:span><text:span text:style-name="T78"> 2 with his master Mr Harford</text:span></text:p>
      <text:p text:style-name="P161"><text:span text:style-name="T79">Item</text:span><text:span text:style-name="T78"> 2 bullocks more remaining with his master Mr Harford</text:span></text:p>
      <text:p text:style-name="P186"/>
      <text:p text:style-name="P161"><text:span text:style-name="T93">[</text:span><text:span text:style-name="T91">crossed out from here</text:span><text:span text:style-name="T90">] </text:span></text:p>
      <text:p text:style-name="P161"><text:span text:style-name="T85">Debts due</text:span><text:span text:style-name="T90"> unto John Hickcox</text:span></text:p>
      <text:p text:style-name="P161"><text:span text:style-name="T85">Imprimis</text:span><text:span text:style-name="T90"> Thomas Farrlye of the Birtchend £4 2s.</text:span></text:p>
      <text:p text:style-name="P175">Anthony Hawfilde of the Grange 20s.</text:p>
      <text:p text:style-name="P175">Richard Wattkins 14s.</text:p>
      <text:p text:style-name="P175">Henry Muttlow 13s. 6d.</text:p>
      <text:p text:style-name="P175">John Woodyeate of Golthill £3. </text:p>
      <text:p text:style-name="P175">John Hickcox of Bosbury, husbandman, 1594</text:p>
      <text:p text:style-name="P175">Amye of Cannfroome [Canon Frome] 6s. 8d.</text:p>
      <text:p text:style-name="P175">Joane Bedders £1 16s. 8d.</text:p>
      <text:p text:style-name="P175">Ciprian Collins 10s.</text:p>
      <text:p text:style-name="P175">James Bagetts 14s. 4d.</text:p>
      <text:p text:style-name="P175">John Baken 6s.</text:p>
      <text:p text:style-name="P175">Richard Brooken 8s.</text:p>
      <text:p text:style-name="P175">Edward Broy of Wellington 12s.</text:p>
      <text:p text:style-name="P175">Anne Alline of Bosbury 10s.</text:p>
      <text:p text:style-name="P175">Cyprian Collins for the hire of one cow two year 12s</text:p>
      <text:p text:style-name="P175">In total £16 9s. 6d.</text:p>
      <text:p text:style-name="P161"><text:span text:style-name="T90">[</text:span><text:span text:style-name="T91">end of crossing out</text:span><text:span text:style-name="T90">]</text:span></text:p>
      <text:p text:style-name="P175"/>
      <text:p text:style-name="P175">The witnesses unto this last will and testament of John Hickcox are the undernamed</text:p>
      <text:p text:style-name="P175">Mr Richard Harrford gent</text:p>
      <text:p text:style-name="P175"><text:soft-page-break/>Mr Mathew Harrford gent</text:p>
      <text:p text:style-name="P175">Mistress Elizabeth Harrforde </text:p>
      <text:p text:style-name="P175">Henry Muttlowe</text:p>
      <text:p text:style-name="P175">John Muttlowe</text:p>
      <text:p text:style-name="P175">Richard Lumbarde</text:p>
      <text:p text:style-name="P175"/>
      <text:p text:style-name="P161"><text:span text:style-name="T90">[</text:span><text:span text:style-name="T91">crossed out from here</text:span><text:span text:style-name="T90">]</text:span></text:p>
      <text:p text:style-name="P175">All his apparel valued at 7s</text:p>
      <text:p text:style-name="P175">All his cattle valued at £6</text:p>
      <text:p text:style-name="P175">By Richard Browne and Thomas Clyveley praisers of both</text:p>
      <text:p text:style-name="P78"><text:span text:style-name="T96">[</text:span><text:span text:style-name="T99">end of crossing out</text:span><text:span text:style-name="T96">]</text:span></text:p>
      <text:p text:style-name="P192"/>
      <text:p text:style-name="P248">_________________________</text:p>
      <text:p text:style-name="P192"/>
      <text:p text:style-name="P192"/>
      <text:p text:style-name="P221"><text:span text:style-name="T51">Richard Baker of Bosbury, Yeoman, <text:s/></text:span><text:span text:style-name="T55">1 November </text:span><text:span text:style-name="T51">1594</text:span></text:p>
      <text:p text:style-name="P41"/>
      <text:p text:style-name="P41">Ref: <text:s/>HAS <text:s/>7/2/32</text:p>
      <text:p text:style-name="P41"/>
      <text:p text:style-name="P151"><draw:line text:anchor-type="paragraph" draw:z-index="0" draw:name="Line 2" draw:style-name="gr1" draw:text-style-name="P263" svg:x1="8.89cm" svg:y1="0.524cm" svg:x2="8.892cm" svg:y2="0.526cm"><text:p/></draw:line><text:span text:style-name="T4">Memorand[um] </text:span><text:span text:style-name="T37">that about the feast of All Saints past </text:span><text:span text:style-name="T80">in Anno Domini 1595</text:span><text:span text:style-name="T37"> [</text:span><text:span text:style-name="T25">sic</text:span><text:span text:style-name="T37">] and in the year of our Lord God one thousand five hundred and ninety four Richard Baker of the parish of Bosbury in the county of Hereford, yeoman,</text:span><text:span text:style-name="T4"> </text:span><text:span text:style-name="T37">being sick in body but yet of good and perfect memory did declare and make this last will and testament nuncupative </text:span><text:span text:style-name="T1">in manner and form following. <text:s/></text:span><text:span text:style-name="T4">I</text:span><text:span text:style-name="T5">mprimis </text:span><text:span text:style-name="T1">he gave and bequeathed his soul to almighty God his maker and redeemer and his body to the earth. <text:s/></text:span><text:span text:style-name="T5">Item </text:span><text:span text:style-name="T1">he gave and bequeathed to Alice his daughter ten pounds of good and lawful money of England to [be] paid unto her within three years next after his decease. </text:span><text:span text:style-name="T5">Item</text:span><text:span text:style-name="T1"> he gave and bequeathed to Margery his daughter ten pounds of good and money of England to be paid as aforesaid. </text:span><text:span text:style-name="T5">Item </text:span><text:span text:style-name="T1">he gave and bequeathed to Jane his daughter ten pounds of lawful money of England to be paid unto her within three years next after his decease as is aforesaid upon condition that she will be ruled by her friends in her marriage. <text:s/></text:span><text:span text:style-name="T5">Item </text:span><text:span text:style-name="T1">he gave and bequeathed to Richard Hodges a stall of bees. <text:s/></text:span><text:span text:style-name="T5">Item </text:span><text:span text:style-name="T1">he nominated and appointed Richard Winn and John Bacon overseers of this his last will and testament.</text:span></text:p>
      <text:p text:style-name="P103"/>
      <text:p text:style-name="P78"><text:span text:style-name="T95">Witnesses </text:span><text:span text:style-name="T96">John Baron, Richard Winn, Sybil Bacon and John Bacon</text:span></text:p>
      <text:p text:style-name="P192"/>
      <text:p text:style-name="P248">_________________________</text:p>
      <text:p text:style-name="P192"/>
      <text:p text:style-name="P192"/>
      <text:p text:style-name="P254"><text:span text:style-name="T51">William ap Parry of Bosbury, Labourer, <text:s/></text:span><text:span text:style-name="T55">2 March </text:span><text:span text:style-name="T51">1594/95</text:span></text:p>
      <text:p text:style-name="P181"><text:s/></text:p>
      <text:p text:style-name="P182">Ref: <text:s/>HAS <text:s/>45/1/49 </text:p>
      <text:p text:style-name="P172"><text:s/></text:p>
      <text:p text:style-name="P157"><text:span text:style-name="T84">In the name of god Amen</text:span><text:span text:style-name="T88"> the 2nd day of March in the year of our Lord God 1594 [1595 NS] and in the 36th year of the reign of Our Sovereign Lady Elizabeth by the grace of God Queen of England, Scotland, France and Ireland defender of the faith. </text:span><text:span text:style-name="T84"><text:s/></text:span><text:soft-page-break/><text:span text:style-name="T84">Item </text:span><text:span text:style-name="T88">I William ap Parry of the parish of Bosbury in the County of Hereford, labourer, being sick in body but in perfect and good memory thanks be unto God do make and ordain this my last will and testament in manner and form following. v</text:span><text:span text:style-name="T89">iz.</text:span><text:span text:style-name="T84"> </text:span></text:p>
      <text:p text:style-name="P177"/>
      <text:p text:style-name="P157"><text:span text:style-name="T84">First &amp; principally</text:span><text:span text:style-name="T88"> I commit my soul unto Almighty God trusting to be saved by the merits of Jesus Christ my only redeemer and saviour and my [body] to be buried in Christian burial.</text:span></text:p>
      <text:p text:style-name="P163"/>
      <text:p text:style-name="P157"><text:span text:style-name="T84">Item</text:span><text:span text:style-name="T88"> I give and bequeath to Margaret ap Parry my eldest daughter five pounds of good and lawful English money to be paid unto her when she shall accomplish the full age of 18 years And in case she decease before she full 18 years old then I ordain and my will is that the said five pounds shall remain to my youngest daughter Alice ap Parry. <text:s/></text:span><text:span text:style-name="T84">Item</text:span><text:span text:style-name="T88"> I give and bequeath to Alice ap Parry my youngest daughter five pounds more to be paid unto her when she shall accomplish the full age of 18 years. <text:s/>And in case she [shall] decease before she accomplish the full age of 18 years old then my will and meaning is that her five pounds shall remain unto Margaret ap Parry, my eldest daughter, afore named and in case both of my said daughters to decease before they accomplish the said ages of 18 years old then I do ordain and my will is that the said ten pounds before bequeathed to remain and come unto Margery ap Parry my wife whom I do ordain and make my sole executrix of this my last will and testament. <text:s/></text:span><text:span text:style-name="T83">Item</text:span><text:span text:style-name="T88"> I give and bequeath to Margery ap Parry my wife all my good[s] and cattles unbequeathed movable and unmovable my debts and legacies being paid. And I do appoint John Hope, gent. overseer of this my last will [and] testament to be performed These being witnesses John Hope, John Morley, Nicholas Dallie and others.</text:span></text:p>
      <text:p text:style-name="P167">______________________</text:p>
      <text:p text:style-name="P185"><text:s/></text:p>
      <text:p text:style-name="P157"><text:span text:style-name="T83">An Inventory</text:span><text:span text:style-name="T88"> taken on the 12th day of July A.D. 1594 of all the goods &amp; cattles of William ap Parry deceased of Bosbury by us John Hope, John Morley, Nicholas Dallie &amp; others.</text:span></text:p>
      <text:p text:style-name="P163"/>
      <text:p text:style-name="P157"><text:span text:style-name="T83">Imprimis</text:span><text:span text:style-name="T88"> one acre of rye &amp; one acre of oats </text:span><text:span text:style-name="T92">precii </text:span><text:span text:style-name="T88">[=priced/valued] 10s. </text:span></text:p>
      <text:p text:style-name="P157"><text:span text:style-name="T88">Item store swine &amp; poultry </text:span><text:span text:style-name="T92">precii</text:span><text:span text:style-name="T88"> <text:s/>7s. 8d. </text:span></text:p>
      <text:p text:style-name="P157"><text:span text:style-name="T88">Item brass &amp; pewter </text:span><text:span text:style-name="T92">precii</text:span><text:span text:style-name="T88"> <text:s/>6s. 8d. </text:span></text:p>
      <text:p text:style-name="P157"><text:span text:style-name="T88">Item tin ware </text:span><text:span text:style-name="T92">precii</text:span><text:span text:style-name="T88"> <text:s/>6s. 8d. </text:span></text:p>
      <text:p text:style-name="P157"><text:span text:style-name="T88">Item one cupboard and three coffers </text:span><text:span text:style-name="T92">precii</text:span><text:span text:style-name="T88"> <text:s/>7s. </text:span></text:p>
      <text:p text:style-name="P157"><text:span text:style-name="T88">Item 6 pairs of sheets and one matcloth <text:s/>[mat laid on the bed cords] </text:span><text:span text:style-name="T92">precii</text:span><text:span text:style-name="T88"> <text:s/>12s. </text:span></text:p>
      <text:p text:style-name="P157"><text:span text:style-name="T88">Item cupboards, broche</text:span><text:span text:style-name="T84"> </text:span><text:span text:style-name="T88">and frying pan </text:span><text:span text:style-name="T92">precii</text:span><text:span text:style-name="T88"> <text:s/>2s. </text:span></text:p>
      <text:p text:style-name="P157"><text:span text:style-name="T88">Item one axe, hachett</text:span><text:span text:style-name="T84">, </text:span><text:span text:style-name="T88">spittell and bill </text:span><text:span text:style-name="T92">precii</text:span><text:span text:style-name="T88"> <text:s/>12d. </text:span></text:p>
      <text:p text:style-name="P157"><text:span text:style-name="T88">Item ‘trines’ [?treen] and other small implements </text:span><text:span text:style-name="T92">precii</text:span><text:span text:style-name="T88"> 3s. </text:span></text:p>
      <text:p text:style-name="P157"><text:span text:style-name="T88">Item sawed boards </text:span><text:span text:style-name="T92">precii</text:span><text:span text:style-name="T88"> 12d. </text:span></text:p>
      <text:p text:style-name="P157"><text:span text:style-name="T88">Item his apparel </text:span><text:span text:style-name="T92">precii</text:span><text:span text:style-name="T88"> 5s. </text:span></text:p>
      <text:p text:style-name="P157"><text:span text:style-name="T88">Item one bed with furniture </text:span><text:span text:style-name="T92">precii</text:span><text:span text:style-name="T88"> <text:s/>6s. 8d. </text:span></text:p>
      <text:p text:style-name="P157"><text:span text:style-name="T88">Item one table board with formes </text:span><text:span text:style-name="T92">precii</text:span><text:span text:style-name="T88"> 12d. </text:span></text:p>
      <text:p text:style-name="P163"><text:s/></text:p>
      <text:p text:style-name="P157"><text:span text:style-name="T83">Debts owing</text:span><text:span text:style-name="T88"> unto the afore named William ap Parry </text:span></text:p>
      <text:p text:style-name="P163"/>
      <text:p text:style-name="P163">Item John Hope owes £4 </text:p>
      <text:p text:style-name="P163"><text:soft-page-break/>Item Mathew Bro[o]kes £6 </text:p>
      <text:p text:style-name="P163">Item Nicholas Dallie 3s 4d </text:p>
      <text:p text:style-name="P163"/>
      <text:p text:style-name="P163">Sum Total <text:s/>£13 13s. </text:p>
      <text:p text:style-name="P177"/>
      <text:p text:style-name="P78"><text:span text:style-name="T95">[</text:span><text:span text:style-name="T96">Note: The will of his widow, Margery Parry, is HAS 33/1/61 </text:span><text:span text:style-name="T97">next in this document</text:span><text:span text:style-name="T96">]</text:span></text:p>
      <text:p text:style-name="P192"/>
      <text:p text:style-name="P248">_________________________</text:p>
      <text:p text:style-name="P249"/>
      <text:p text:style-name="P249"/>
      <text:p text:style-name="P217">Margery Parry of Bosbury, Widow, <text:s/><text:span text:style-name="T117">9 September</text:span> 1595</text:p>
      <text:p text:style-name="P7"/>
      <text:p text:style-name="P41">Ref: <text:s/>HAS <text:s/>33/1/61 </text:p>
      <text:p text:style-name="P41"><text:tab/><text:tab/></text:p>
      <text:p text:style-name="P151"><text:span text:style-name="T4">In the name of God Amen</text:span><text:span text:style-name="T1"> the 9th day of September in the year of our Lord God one thousand five hundred and 95 and the 37th year of the reign of our sovereign Lady Elizabeth by the grace of God queen of England France and Ireland Defender of the Faith etc I Margery Parry of the parish of Bosbury in the county of Hereford, widow, being sick in body but in perfect memory thanks be to God do make and ordain this my last will and testament in manner and form following. </text:span><text:span text:style-name="T4">Viz First </text:span><text:span text:style-name="T1">and principally I commit my soul to Almighty God trusting to be saved by the merits of Jesus Christ my only redeemer and saviour and my body to be buried in Christian burial. </text:span><text:span text:style-name="T4">Item </text:span><text:span text:style-name="T1">I give and bequeath all my goods and cattles unto my two daughters Margery ap Parrie and Alice ap Parrie to be divided between them my daughters also to have the greater part (w.... ?). And in case either of my said two daughters do happen to decease or die before they shall have their portion paid or delivered unto them then my will is that her portion to remain unto the other being living. </text:span><text:span text:style-name="T4">Item</text:span><text:span text:style-name="T1"> my will is that Matthew Broley of Bosbury and John Morleye of the same shall after my decease give the government and bringing up of my said two daughters and their apportions of goods and cattles entailing in sufficient bond with surities <text:s/>to my sister Joan Howell of Whitbourne to the use of my two daughters until they come unto the age 17 years. <text:s/></text:span><text:span text:style-name="T4">Item </text:span><text:span text:style-name="T1">I do make and appoint my said two daughters my sole and (wi...ent?) executors of this my last will and testament and I do also appoint Mr. John Hope to be overseer of <text:s/>this my last will and testament </text:span></text:p>
      <text:p text:style-name="P41"/>
      <text:p text:style-name="P151"><text:span text:style-name="T4">These </text:span><text:span text:style-name="T1">being witnesses</text:span></text:p>
      <text:p text:style-name="P103"/>
      <text:p text:style-name="P103">Matthew Broley</text:p>
      <text:p text:style-name="P103">Richard Howell</text:p>
      <text:p text:style-name="P103">Jonoane Dalae [Joan Daley?]</text:p>
      <text:p text:style-name="P103">Nicholas Dalae</text:p>
      <text:p text:style-name="P192">Thomas Morgan</text:p>
      <text:p text:style-name="P192"/>
      <text:p text:style-name="P248">_________________________</text:p>
      <text:p text:style-name="P249"/>
      <text:p text:style-name="P192"/>
      <text:p text:style-name="P238"><text:span text:style-name="T10">Roger Luffield, <text:s/></text:span><text:span text:style-name="T12">31 March</text:span><text:span text:style-name="T10"> 1596</text:span></text:p>
      <text:p text:style-name="P31"><text:soft-page-break/></text:p>
      <text:p text:style-name="P31">Ref: <text:s/>HAS <text:s/>28/2/27</text:p>
      <text:p text:style-name="P31"/>
      <text:p text:style-name="P103">March 31 An[n]o Dom[ini] 1596</text:p>
      <text:p text:style-name="P103"/>
      <text:p text:style-name="P151"><text:span text:style-name="T5">In the name of God Amen.</text:span><text:span text:style-name="T1"> I Roger Luffeild being in good and perfect memory, </text:span></text:p>
      <text:p text:style-name="P151"><text:span text:style-name="T1">not withstanding sick in body by the visitation of the Amighty willing to set all things in order if it be his will to call one out of this transitory life wherefore </text:span><text:span text:style-name="T5">first</text:span><text:span text:style-name="T1"> I recommend my soul (when it goeth) to him who has created and redeemed it and my body to the earth from whence it came and as for the goods which God has bestowed on me, I will that my brother William Luffield have £3 which my master doth owe [owes] me for sheep and also my maze*. </text:span><text:span text:style-name="T5">Item</text:span><text:span text:style-name="T1"> I will that he the said William should gather that which is owing unto me, </text:span><text:span text:style-name="T37">first</text:span><text:span text:style-name="T1"> £4 which my brother Thomas doth owe me of whom I have a bill for the payment thereof and Mr Nathaniel 7s. </text:span><text:span text:style-name="T5">Item</text:span><text:span text:style-name="T1"> John Bacon of Upleadon 9s. </text:span><text:span text:style-name="T5">Item </text:span><text:span text:style-name="T1">Mr Richard <text:s/>Cave 7s. </text:span><text:span text:style-name="T5">Item</text:span><text:span text:style-name="T1"> Mr Francis 4s and this debt to be distributed by him to my brothers. </text:span></text:p>
      <text:p text:style-name="P103"/>
      <text:p text:style-name="P151"><text:span text:style-name="T5">First</text:span><text:span text:style-name="T1"> to my brother Rowland Harding 20s. </text:span><text:span text:style-name="T5">Item</text:span><text:span text:style-name="T1"> to John 20s and also 7s which Goodwife Rhod owes unto me. To Richard 20s. <text:s/></text:span><text:span text:style-name="T5">Item</text:span><text:span text:style-name="T1"> to my sister Jane 10s and the </text:span><text:span text:style-name="T46">£</text:span><text:span text:style-name="T1">3 which my brother Thomas doth owe me beside the £4 aforesaid I bestow on himself and also the bullock to be by him employed as he will to the benefit of his children and the cow which he and Thomas have to give unto my brother William’s daughter Isabel and I would desire my master to relieve the poor of the parish in giving amongst </text:span><text:span text:style-name="T77">the</text:span><text:span text:style-name="T1"> them ( as he sees their want) 8s. of the monies which he doth owe me besides the </text:span><text:span text:style-name="T46">£</text:span><text:span text:style-name="T1">3 abovesaid &amp; </text:span><text:span text:style-name="T77">to give to</text:span><text:span text:style-name="T1"> to <text:s/>Richard Phelps, John Mutlow. Adams, <text:s/>John Welchman, Lumbard, David, Sibyl, Elizabeth Vobe, Joan Day, Joan Sheere, &amp; to George 12d apiece unto White, Bayliffe, Hathorn and to the <text:s/>two Gwilliam’s 6d apiece and unto Joan Suger &amp; old Joan Day 4d, apiece.</text:span></text:p>
      <text:p text:style-name="P103"/>
      <text:p text:style-name="P151"><text:span text:style-name="T5">Item</text:span><text:span text:style-name="T1"> I do constitute and appoint the above named William Luffield my brother to be my sole executor of this my last will &amp; testament to see the same accomplished</text:span></text:p>
      <text:p text:style-name="P103"/>
      <text:p text:style-name="P103">Witnesses of this same will</text:p>
      <text:p text:style-name="P103"/>
      <text:p text:style-name="P103">Mathew Harford</text:p>
      <text:p text:style-name="P103">Thomas Vaughan</text:p>
      <text:p text:style-name="P103">Sibyl Smith</text:p>
      <text:p text:style-name="P103">Henry Mutlow<text:tab/><text:tab/></text:p>
      <text:p text:style-name="P103"/>
      <text:p text:style-name="P103">Probate granted <text:s/>11 Sept <text:s/>1596 </text:p>
      <text:p text:style-name="P103"/>
      <text:p text:style-name="P192">Note: * Maze or mazer is a drinking bowl or goblet with a foot usually made of wood with silver embellishments.</text:p>
      <text:p text:style-name="P192"/>
      <text:p text:style-name="P248">_________________________</text:p>
      <text:p text:style-name="P192"/>
      <text:p text:style-name="P192"/>
      <text:h text:style-name="P214" text:outline-level="1"><text:soft-page-break/><text:span text:style-name="T51">James Woodyat of Bosbury, Husbandman, <text:s/></text:span><text:span text:style-name="T55">7 January </text:span><text:span text:style-name="T51">1597/98</text:span></text:h>
      <text:p text:style-name="P139"/>
      <text:p text:style-name="P195">Ref: <text:s/>HAS 45/4/76 </text:p>
      <text:p text:style-name="P20"/>
      <text:p text:style-name="P151"><text:span text:style-name="T5">In the name of God Amen</text:span><text:span text:style-name="T2">, the seventh day of January in the year of our Lord God 1597, I James Woodyat of the parish of Bosbury in the county of Hereford, husbandman, being sick in body yet nowtheless of good and perfect remembrance thanks be unto God, do make and ordain this my testament containing herein my last will in manner and form followeth. </text:span></text:p>
      <text:p text:style-name="P84"/>
      <text:p text:style-name="P151"><text:span text:style-name="T5">First</text:span><text:span text:style-name="T2"> I give and bequeath my soul unto almighty God my maker and redeemer and my body to be buried in Christian burial viz. in the church porch of Bosbury aforesaid.</text:span></text:p>
      <text:p text:style-name="P103"/>
      <text:p text:style-name="P151"><text:span text:style-name="T1">I give</text:span><text:span text:style-name="T2"> and bequeath to John Woodyat my brother twenty marks in money. </text:span><text:span text:style-name="T5"><text:s/>Item </text:span><text:span text:style-name="T2">I give and bequeath to five children, the sons and daughters of the said John Woodyat, twenty marks in money to be equally divided between them which sums of forty marks are already in the hands or custody of the said John Woodyat. <text:s/></text:span><text:span text:style-name="T5">Item</text:span><text:span text:style-name="T1"> </text:span><text:span text:style-name="T2">I give and bequeath to Martin Woodyat, the son of John Woodyat and to James Allcott the younger, one heifer coloured black now in the keeping of the said John Woodyat: which heifer my will and intent is, shall be left out to the greatest increase that may come of the space of ten years by the discretion of John Woodyat and Richard Woodyat my bretheren. </text:span><text:span text:style-name="T1">And</text:span><text:span text:style-name="T2"> at the end of the said years, the said heifer with such increase that shall come of her to be equally divided between the said Martin and James. <text:s/></text:span><text:span text:style-name="T5">Item</text:span><text:span text:style-name="T2"> I give and bequeath unto the children of the said John Woodyat and unto <text:s/>two children of James Allcott, his which are concurrent and dwelling at the house of the said John Woodyat, sixteen sheep which are in the keeping of the said John Woodyat which sixteen sheep my will is shall be equally divided between the said children of the said John and James. <text:s/></text:span><text:span text:style-name="T5">Item</text:span><text:span text:style-name="T1"> </text:span><text:span text:style-name="T2">I give and bequeath unto Alice Woodyat, my sister-in-law, one mare coloured roan. </text:span><text:span text:style-name="T1"><text:s/></text:span><text:span text:style-name="T5">Item </text:span><text:span text:style-name="T2">I give and bequeath unto Thomas Woodyat the son of John Woodyat one pot which is in the custody of Richard Woodyat my brother. </text:span><text:span text:style-name="T1">I</text:span><text:span text:style-name="T5">tem</text:span><text:span text:style-name="T2"> I give and bequeath to the children of James Allcott and unto the children of Richard Woodyat twenty one sheep being in the custody of John Torner [Turner ] the younger equally to be divided between the said children. </text:span><text:span text:style-name="T5">Item</text:span><text:span text:style-name="T2"> I give and bequeath unto Francis Gilcocks, my god daughter, three shillings and four pence. </text:span><text:span text:style-name="T1">Item</text:span><text:span text:style-name="T2"> I give and bequeath unto Roger Allcott the bed which now I lie upon viz. the bed bolsters, three clothes belonging to the same.</text:span></text:p>
      <text:p text:style-name="P84"/>
      <text:p text:style-name="P151"><text:span text:style-name="T5">Item</text:span><text:span text:style-name="T2"> I give and bequeath unto Elizabeth Woodyat and Alice Woodyat, the daughters of Richard Woodyat, ten pounds in money to be equally divided between them and I give and bequeath unto the said Alice Woodyat one lease of a house or tenement in Bosbury with appertenances now in the tenure or occupation of one Thomas Glaser the which my will is, she shall have and enjoy at the age of twenty one years.</text:span><text:span text:style-name="T1"> Item</text:span><text:span text:style-name="T2"> I give and bequeath unto the poor people of the said parish of Bosbury forty shillings in money which forty shillings my will is shall remain in the hands of Roger Allcott and John Allen their executors or assigns to the use of the said poor for ever. <text:s/></text:span><text:span text:style-name="T5">Item </text:span><text:span text:style-name="T2">I give and bequeath unto Margaret Clarke two shillings in money. And after my debts paid and my funeral expenses performed, I give and bequeath all the rest of my goods and </text:span><text:soft-page-break/><text:span text:style-name="T2">cattels whatsoever unbequeathed unto Richard Woodyat, my brother, whom I do make and ordain the sole executor of this my last will and testament. And the same by him to be duly and faithfully executed and performed.</text:span></text:p>
      <text:p text:style-name="P19"/>
      <text:p text:style-name="P84">Probate granted <text:s/>20? January 1597/98</text:p>
      <text:p text:style-name="P84"/>
      <text:p text:style-name="P84">Note: James Woodyat was buried at Bosbury church on 12 January.</text:p>
      <text:p text:style-name="P192"/>
      <text:p text:style-name="P248">_________________________</text:p>
      <text:p text:style-name="P192"/>
      <text:p text:style-name="P192"/>
      <text:p text:style-name="P238"><text:span text:style-name="T9">James Bridge of </text:span><text:span text:style-name="T17">Catley</text:span><text:span text:style-name="T9">, Husbandman, <text:s/></text:span><text:span text:style-name="T19">17 October</text:span><text:span text:style-name="T9"> 1598</text:span></text:p>
      <text:p text:style-name="P41"/>
      <text:p text:style-name="P59">Ref: <text:s/>HAS <text:s/>9/3/81</text:p>
      <text:p text:style-name="P59"/>
      <text:p text:style-name="P151"><text:span text:style-name="T4">In the name of God, Amen.</text:span><text:span text:style-name="T1"> The 17th day of October A.D. 1598 <text:s/>I James Bridge of Catley in the parish of Bosbury in [</text:span><text:span text:style-name="T24">edge of page torn</text:span><text:span text:style-name="T1">] Heref. <text:s/>husbandman, being sick in body but in good and perfect memory thanks be to the Almighty God, doth ordain and make this [my last] will and testament in manner and form as followeth. <text:s/></text:span><text:span text:style-name="T4">First </text:span><text:span text:style-name="T1">and above all things I commend my soul into the hands of the Almighty God my m[aker] [Jesus] Christ, his only son, my redeemer and saviour, by whose death and passion I trust to be saved , and my body I commit to the earth in C[hristian] burial at the discretion of my executor and overseer. <text:s/></text:span><text:span text:style-name="T4">Item</text:span><text:span text:style-name="T1"> I give and bequeath to the maintenance of the church of Bosbury a b[</text:span><text:span text:style-name="T24">page torn</text:span><text:span text:style-name="T1">]. I give and bequeath to Joan Bridge my daughter 40s of English money, 1 featherbed, 1 bolster. 2 pair of she[ets], 1 canvas, 1 brass pot of 2 gallons or thereabouts, 1 kettle of 8 gallons, 2 platters, 2 pottengers, 2 saucers <text:s/>all of p[xxx] candlestick of brass, to be </text:span><text:span text:style-name="T47">^paid and^</text:span><text:span text:style-name="T21"> </text:span><text:span text:style-name="T1">[</text:span><text:span text:style-name="T24">in a different handwriting</text:span><text:span text:style-name="T1">] delivered to her or to her assigns on the day of her marriage. </text:span></text:p>
      <text:p text:style-name="P41"/>
      <text:p text:style-name="P151"><text:span text:style-name="T4">Item</text:span><text:span text:style-name="T1"> I give and bequeath to Katherine Bri[dges, my] daughter, 1 cow colour black, and 3 pounds of English money, 1 featherbed, 1 bolster, 2 pair of sheets, 1 coverlet, 2 p[</text:span><text:span text:style-name="T24">edge of page torn</text:span><text:span text:style-name="T1">] 2 pottengers, 2 saucer, 1 candlestick, 1 brass pot, and 1 cauldron to be delivered to her at the day of her marriage, [</text:span><text:span text:style-name="T4">Item I give</text:span><text:span text:style-name="T1">] and bequeath to Elizabeth Knight 6s 8d, 1 bushel of good muncorn, 1 bushell of good barley, 1 pair of sheets [xxx] within 1 month after my decease. </text:span><text:span text:style-name="T4">Item</text:span><text:span text:style-name="T1"> I give and bequeath to Richard Bridge my son the table board, form and benches in the h[all .....] </text:span></text:p>
      <text:p text:style-name="P103"/>
      <text:p text:style-name="P151"><text:span text:style-name="T5">The rest </text:span><text:span text:style-name="T1">of my goods and chattels not yet given nor bequeathed by this my last will and testament my debts paid and my funeral discharged I [give] to Joan <text:s/>Bridge my wife whom I make my executrix sole, of <text:s/>this my said last will and testament. I will my brother-in law Jo[hn Roper] [</text:span><text:span text:style-name="T24">page torn</text:span><text:span text:style-name="T1">] my overseer to see this my said last will and testament performed according to this my writing and my good and true men [xxx.] Witnesses this to be my said last will and testament, John Roper my said brother-in-law, John Turner the younger and Cip[</text:span><text:span text:style-name="T24">page torn</text:span><text:span text:style-name="T1">]</text:span></text:p>
      <text:p text:style-name="P103"/>
      <text:p text:style-name="P192">Probate granted <text:s/>6 March 1598 [1599 NS]</text:p>
      <text:p text:style-name="P192"/>
      <text:p text:style-name="P192"><text:soft-page-break/></text:p>
      <text:p text:style-name="P192"/>
      <text:p text:style-name="P192"/>
      <text:p text:style-name="P192"/>
      <text:p text:style-name="P192"/>
      <text:p text:style-name="P192"/>
      <text:p text:style-name="P192"/>
      <text:p text:style-name="P192"/>
      <text:p text:style-name="P192"/>
      <text:p text:style-name="P192"/>
      <text:p text:style-name="P19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Comic Sans MS" svg:font-family="'Comic Sans MS'" style:font-family-generic="swiss"/>
    <style:font-face style:name="Constantia" svg:font-family="Constantia" style:font-family-generic="roman" style:font-pitch="variable"/>
    <style:font-face style:name="Constantia1" svg:font-family="Constantia" style:font-family-generic="swiss"/>
    <style:font-face style:name="Constantia2" svg:font-family="Constantia" style:font-family-generic="system" style:font-pitch="variable"/>
    <style:font-face style:name="Constantia3" svg:font-family="Constantia" style:font-adornments="Regular" style:font-family-generic="roman" style:font-pitch="variable"/>
    <style:font-face style:name="Constantia4" svg:font-family="Constantia, serif"/>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wiss"/>
    <style:font-face style:name="Tahoma1" svg:font-family="Tahoma" style:font-family-generic="system" style:font-pitch="variable"/>
    <style:font-face style:name="Times New Roman" svg:font-family="'Times New Roman'" style:font-family-generic="swiss"/>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GB" style:letter-kerning="false" style:font-name-asian="Times New Roman1" style:font-size-asian="10pt" style:language-asian="en" style:country-asian="GB"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en" fo:country="GB" style:letter-kerning="false" style:font-name-asian="Times New Roman1" style:font-size-asian="10pt" style:language-asian="en" style:country-asian="GB"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Constantia3" fo:font-family="Constantia" style:font-style-name="Regular" style:font-family-generic="roman" style:font-pitch="variable" fo:font-size="12pt" fo:font-weight="normal" style:font-size-asian="12pt" style:language-asian="en" style:country-asian="US" style:font-weight-asian="bold"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Constantia1" fo:font-family="Constantia" style:font-family-generic="swiss" fo:font-weight="normal" style:font-weight-asian="normal"/>
    </style:style>
    <style:style style:name="List" style:family="paragraph" style:parent-style-name="Text_20_body" style:class="list">
      <style:text-properties style:font-name="Arial" fo:font-family="Arial" style:font-family-generic="swis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Constantia1" fo:font-family="Constantia" style:font-family-generic="swiss"/>
    </style:style>
    <style:style style:name="Heading_20_2" style:display-name="Heading 2" style:family="paragraph" style:parent-style-name="Standard" style:next-style-name="Standard" style:default-outline-level="2" style:list-style-name="" style:class="text">
      <style:paragraph-properties fo:keep-with-next="always"/>
      <style:text-properties style:font-name="Constantia1" fo:font-family="Constantia" style:font-family-generic="swiss" fo:font-size="14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Header_20_Char" style:display-name="Header Char" style:family="text">
      <style:text-properties style:font-name="Comic Sans MS" fo:font-family="'Comic Sans MS'" style:font-family-generic="swiss" fo:font-size="12pt" fo:font-weight="bold" style:font-size-asian="12pt" style:language-asian="en" style:country-asian="US" style:font-weight-asian="bold" style:font-size-complex="12pt"/>
    </style:style>
    <style:style style:name="Footer_20_Char" style:display-name="Footer Char" style:family="text">
      <style:text-properties style:font-name="Comic Sans MS" fo:font-family="'Comic Sans MS'" style:font-family-generic="swiss" fo:font-size="12pt" fo:font-weight="bold" style:font-size-asian="12pt" style:language-asian="en" style:country-asian="US" style:font-weight-asian="bold" style:font-size-complex="12pt"/>
    </style:style>
    <style:style style:name="Balloon_20_Text_20_Char" style:display-name="Balloon Text Char" style:family="text">
      <style:text-properties style:font-name="Tahoma" fo:font-family="Tahoma" style:font-family-generic="swiss" fo:font-size="8pt" fo:font-weight="bold" style:font-size-asian="8pt" style:language-asian="en" style:country-asian="US" style:font-weight-asian="bold" style:font-name-complex="Tahoma1" style:font-family-complex="Tahoma" style:font-family-generic-complex="system"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color="#7f7f7f" loext:opacity="100%" style:font-name="Constantia1" fo:font-weight="normal" style:font-weight-asian="normal"/>
    </style:style>
    <style:style style:name="MP2" style:family="paragraph" style:parent-style-name="Footer">
      <style:paragraph-properties fo:text-align="center" style:justify-single-word="false"/>
      <style:text-properties officeooo:rsid="00119e1c" officeooo:paragraph-rsid="00119e1c"/>
    </style:style>
    <style:style style:name="MP3" style:family="paragraph" style:parent-style-name="Footer">
      <style:paragraph-properties fo:text-align="center" style:justify-single-word="false">
        <style:tab-stops/>
      </style:paragraph-properties>
      <style:text-properties fo:color="#7f7f7f" loext:opacity="100%" style:font-name="Constantia1" fo:language="en" fo:country="GB" officeooo:rsid="00119e1c" officeooo:paragraph-rsid="00119e1c"/>
    </style:style>
    <style:page-layout style:name="Mpm1">
      <style:page-layout-properties fo:page-width="21.001cm" fo:page-height="29.7cm" style:num-format="1" style:print-orientation="portrait" fo:margin-top="2.54cm" fo:margin-bottom="1.251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91cm" fo:margin-left="0cm" fo:margin-right="0cm" fo:margin-top="1.191cm" style:shadow="none" fo:background-color="transparent" style:dynamic-spacing="tru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4cm" fo:margin-bottom="1.251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89cm" fo:margin-left="0cm" fo:margin-right="0cm" fo:margin-top="1.18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text:p text:style-name="MP2">page <text:page-number text:select-page="current">1</text:page-number></text:p>
      </style:footer>
    </style:master-page>
    <style:master-page style:name="HTML" style:page-layout-name="Mpm2" draw:style-name="Mdp1"/>
    <style:master-page style:name="First_20_Page" style:display-name="First Page" style:page-layout-name="Mpm3" draw:style-name="Mdp1" style:next-style-name="Standard">
      <style:footer>
        <text:p text:style-name="MP3">page <text:page-number text:select-page="current">11</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William Wooding of Bosbury  1512</dc:title>
    <meta:initial-creator>Val McDonald</meta:initial-creator>
    <meta:editing-cycles>23</meta:editing-cycles>
    <meta:print-date>2015-02-10T18:01:00</meta:print-date>
    <meta:creation-date>2016-01-16T08:59:00</meta:creation-date>
    <dc:date>2024-01-31T13:07:57.218000000</dc:date>
    <meta:editing-duration>P1DT1H55M32S</meta:editing-duration>
    <meta:generator>LibreOffice/7.3.2.2$Windows_X86_64 LibreOffice_project/49f2b1bff42cfccbd8f788c8dc32c1c309559be0</meta:generator>
    <meta:document-statistic meta:table-count="0" meta:image-count="1" meta:object-count="0" meta:page-count="62" meta:paragraph-count="773" meta:word-count="32370" meta:character-count="171210" meta:non-whitespace-character-count="13833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